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0833in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493in"/>
    </style:style>
    <style:style style:name="TableColumn28" style:family="table-column">
      <style:table-column-properties style:column-width="2.2138in"/>
    </style:style>
    <style:style style:name="TableColumn29" style:family="table-column">
      <style:table-column-properties style:column-width="0.7548in"/>
    </style:style>
    <style:style style:name="TableColumn30" style:family="table-column">
      <style:table-column-properties style:column-width="2.0847in"/>
    </style:style>
    <style:style style:name="Table26" style:family="table">
      <style:table-properties style:width="6.3027in" fo:margin-left="0in" table:align="center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" style:family="table-row">
      <style:table-row-properties style:row-height="0.3937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77in" fo:text-indent="3.79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text-indent="0.9729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0833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27" style:parent-style-name="內文" style:family="paragraph">
      <style:paragraph-properties fo:margin-top="0.0833in" fo:margin-bottom="0.0833in" fo:line-height="0.2777in" fo:text-indent="1.459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33" style:family="table-column">
      <style:table-column-properties style:column-width="1.0611in"/>
    </style:style>
    <style:style style:name="TableColumn134" style:family="table-column">
      <style:table-column-properties style:column-width="2.1006in"/>
    </style:style>
    <style:style style:name="TableColumn135" style:family="table-column">
      <style:table-column-properties style:column-width="0.4562in"/>
    </style:style>
    <style:style style:name="TableColumn136" style:family="table-column">
      <style:table-column-properties style:column-width="2.6847in"/>
    </style:style>
    <style:style style:name="Table132" style:family="table">
      <style:table-properties style:width="6.3027in" fo:margin-left="0in" table:align="center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新細明體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paragraph-properties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margin-bottom="0.0833in" fo:text-indent="0.3472in"/>
    </style:style>
    <style:style style:name="T1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P199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師範大學東亞學系輔系與雙主修申請表</text:p>
      <text:p text:style-name="P3"><text:span text:style-name="T4"><text:s text:c="3"/></text:span><text:span text:style-name="T5">101</text:span><text:span text:style-name="T6">年</text:span><text:span text:style-name="T7">3</text:span><text:span text:style-name="T8">月</text:span><text:span text:style-name="T9">13</text:span><text:span text:style-name="T10">日（星期二）</text:span><text:span text:style-name="T11">東亞學系</text:span><text:span text:style-name="T12">100</text:span><text:span text:style-name="T13">學年度第一次系招生委員會通過</text:span></text:p>
      <text:p text:style-name="P14"><text:span text:style-name="T15">一、申請人基本資料：　　　　 <text:s text:c="4"/>◎申請日期：</text:span><text:span text:style-name="T16">　</text:span><text:span text:style-name="T17"><text:s/></text:span><text:span text:style-name="T18"><text:s/></text:span><text:span text:style-name="T19">年</text:span><text:span text:style-name="T20"><text:s/></text:span><text:span text:style-name="T21">　</text:span><text:span text:style-name="T22"><text:s text:c="2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申請類別</text:p>
            <text:p text:style-name="P34"><text:span text:style-name="T35">（擇一填寫）</text:span></text:p>
          </table:table-cell>
          <table:table-cell table:style-name="TableCell36" table:number-columns-spanned="3">
            <text:p text:style-name="P37"><text:span text:style-name="T38">□輔　系：東亞學系</text:span><text:span text:style-name="T39"><text:s text:c="13"/></text:span><text:span text:style-name="T40">　　　　　　</text:span><text:span text:style-name="T41">組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內文"><text:span text:style-name="T45">□雙主修：東亞學系</text:span><text:span text:style-name="T46"><text:s text:c="13"/></text:span><text:span text:style-name="T47">　　　　　　</text:span><text:span text:style-name="T48">組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學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目前</text:p>
            <text:p text:style-name="P62">就讀學系</text:p>
          </table:table-cell>
          <table:table-cell table:style-name="TableCell63" table:number-columns-spanned="3">
            <text:p text:style-name="內文"><text:span text:style-name="T64"><text:s text:c="21"/></text:span><text:span text:style-name="T65">院</text:span><text:span text:style-name="T66"><text:s/></text:span><text:span text:style-name="T67"><text:s text:c="19"/></text:span><text:span text:style-name="T68">系（所）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<text:s text:c="21"/></text:span><text:span text:style-name="T73">組</text:span><text:span text:style-name="T74"><text:s/></text:span><text:span text:style-name="T75"><text:s text:c="7"/></text:span><text:span text:style-name="T76">年級</text:span><text:span text:style-name="T77"><text:s text:c="7"/></text:span><text:span text:style-name="T78">班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前一學期成績</text:p>
          </table:table-cell>
          <table:table-cell table:style-name="TableCell82" table:number-columns-spanned="3">
            <text:p text:style-name="內文"><text:span text:style-name="T83">1.</text:span><text:span text:style-name="T84">成績平均</text:span><text:span text:style-name="T85">：</text:span><text:span text:style-name="T86"><text:s text:c="6"/></text:span><text:span text:style-name="T87"><text:s/></text:span><text:span text:style-name="T88"><text:s/></text:span><text:span text:style-name="T89">2.</text:span><text:span text:style-name="T90">操行</text:span><text:span text:style-name="T91">：</text:span><text:span text:style-name="T92"><text:s text:c="6"/></text:span><text:span text:style-name="T93"><text:s/></text:span><text:span text:style-name="T94"><text:s/></text:span><text:span text:style-name="T95">3.</text:span><text:span text:style-name="T96">排名</text:span><text:span text:style-name="T97">：</text:span><text:span text:style-name="T98"><text:s text:c="6"/></text:span><text:span text:style-name="T99">（</text:span><text:span text:style-name="T100"><text:s text:c="4"/></text:span><text:span text:style-name="T101">％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（市話/手機）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電子郵件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><text:span text:style-name="T113"><text:s text:c="3"/></text:span><text:span text:style-name="T114"><text:s text:c="2"/>　茲檢附本申請表與相關資料，敬請　同意。</text:span></text:p>
      <text:p text:style-name="P115"><text:span text:style-name="T116">申請人簽名：</text:span><text:span text:style-name="T117"><text:s text:c="14"/></text:span><text:span text:style-name="T118"><text:s/></text:span></text:p>
      <text:p text:style-name="P119">謹呈<text:tab/></text:p>
      <text:p text:style-name="P120"><text:span text:style-name="T121">（主修學系）</text:span><text:span text:style-name="T122"><text:s text:c="9"/></text:span><text:span text:style-name="T123">學系主任 ：</text:span><text:span text:style-name="T124"><text:s text:c="12"/></text:span><text:span text:style-name="T125"><text:s text:c="3"/>敬會導師：</text:span><text:span text:style-name="T126"><text:s text:c="12"/></text:span></text:p>
      <text:p text:style-name="P127"><text:span text:style-name="T128">東亞學系主任</text:span><text:span text:style-name="T129">：</text:span><text:span text:style-name="T130"><text:s text:c="12"/></text:span></text:p>
      <text:p text:style-name="P131">二、資格審查（東亞學系審查）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資格初審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類別</text:p>
            <text:p text:style-name="P143">（擇一）</text:p>
          </table:table-cell>
          <table:table-cell table:style-name="TableCell144" table:number-columns-spanned="2">
            <text:p text:style-name="P145"><text:span text:style-name="T146">□輔系</text:span></text:p>
          </table:table-cell>
          <table:covered-table-cell/>
          <table:table-cell table:style-name="TableCell147">
            <text:p text:style-name="P148"><text:span text:style-name="T149">□雙主修</text:span></text:p>
          </table:table-cell>
        </table:table-row>
        <table:table-row table:style-name="TableRow150">
          <table:table-cell table:style-name="TableCell151">
            <text:p text:style-name="P152">檢附資料</text:p>
            <text:p text:style-name="P153"><text:span text:style-name="T154">（</text:span><text:span text:style-name="T155">缺一則不符）</text:span></text:p>
          </table:table-cell>
          <table:table-cell table:style-name="TableCell156" table:number-columns-spanned="2">
            <text:p text:style-name="內文"><text:span text:style-name="T157">□</text:span>申請表乙份。</text:p>
            <text:p text:style-name="內文"><text:span text:style-name="T158">□</text:span>上學期成績單影本乙份。</text:p>
            <text:p text:style-name="內文"><text:span text:style-name="T159">□</text:span><text:span text:style-name="T160">學生</text:span><text:span text:style-name="T161">名次證明單。</text:span></text:p>
            <text:p text:style-name="內文"><text:span text:style-name="T162">□</text:span>兩頁以內之自傳。</text:p>
          </table:table-cell>
          <table:covered-table-cell/>
          <table:table-cell table:style-name="TableCell163">
            <text:p text:style-name="內文"><text:span text:style-name="T164">□</text:span>申請表乙份。</text:p>
            <text:p text:style-name="內文"><text:span text:style-name="T165">□</text:span>上學期成績單影本乙份。</text:p>
            <text:p text:style-name="內文">□<text:span text:style-name="T166">學生名次證明單。</text:span></text:p>
            <text:p text:style-name="內文"><text:span text:style-name="T167">□</text:span>兩頁以內之自傳。</text:p>
          </table:table-cell>
        </table:table-row>
        <table:table-row table:style-name="TableRow168">
          <table:table-cell table:style-name="TableCell169">
            <text:p text:style-name="P170">資格</text:p>
            <text:p text:style-name="P171">（缺一則不符）</text:p>
          </table:table-cell>
          <table:table-cell table:style-name="TableCell172" table:number-columns-spanned="2">
            <text:p text:style-name="P173">□本校非東亞學系大學部學生。</text:p>
            <text:p text:style-name="P174"><text:span text:style-name="T175">□上學期於就讀班級之名次為</text:span><text:span text:style-name="T176">該班</text:span><text:span text:style-name="T177">前百分之五十者</text:span><text:span text:style-name="T178">。</text:span></text:p>
          </table:table-cell>
          <table:covered-table-cell/>
          <table:table-cell table:style-name="TableCell179">
            <text:p text:style-name="P180">□本校非東亞學系大學部學生。</text:p>
            <text:p text:style-name="P181"><text:span text:style-name="T182">□上學期於就讀班級之名次為</text:span><text:span text:style-name="T183">該班前百分之四十者</text:span><text:span text:style-name="T184">。</text:span></text:p>
          </table:table-cell>
        </table:table-row>
        <table:table-row table:style-name="TableRow185">
          <table:table-cell table:style-name="TableCell186" table:number-columns-spanned="4">
            <text:p text:style-name="P187">複審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經查該生申請資格【□符合規定/□不符規定】，【□通過/□不通過】本系複審，因此【□同意/□不同意】該生申請【□輔系/□雙主修】本系</text:span><text:span text:style-name="T192"><text:s text:c="19"/></text:span><text:span text:style-name="T193">組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承辦人簽章：<text:tab/></text:p>
          </table:table-cell>
          <table:covered-table-cell/>
          <table:table-cell table:style-name="TableCell197" table:number-columns-spanned="2">
            <text:p text:style-name="P198">系主任簽章：</text:p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學系100學年度第五次系務會議議程</dc:title>
    <dc:subject/>
    <meta:initial-creator>MianUser1</meta:initial-creator>
    <dc:creator>Windows 使用者</dc:creator>
    <meta:creation-date>2018-12-14T06:54:00Z</meta:creation-date>
    <dc:date>2018-12-14T06:54:00Z</dc:date>
    <meta:print-date>2012-03-13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