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size="11pt" style:font-size-asian="11pt" style:font-size-complex="11pt"/>
    </style:style>
    <style:style style:name="P6" style:parent-style-name="內文" style:family="paragraph">
      <style:text-properties fo:font-size="11pt" style:font-size-asian="11pt" style:font-size-complex="11pt"/>
    </style:style>
    <style:style style:name="P7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P20" style:parent-style-name="內文" style:family="paragraph">
      <style:text-properties fo:font-size="11pt" style:font-size-asian="11pt" style:font-size-complex="11pt"/>
    </style:style>
    <style:style style:name="P21" style:parent-style-name="內文" style:family="paragraph">
      <style:text-properties fo:font-size="11pt" style:font-size-asian="11pt" style:font-size-complex="11pt"/>
    </style:style>
    <style:style style:name="P2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24" style:parent-style-name="內文" style:family="paragraph">
      <style:paragraph-properties fo:margin-left="0.2951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" style:parent-style-name="超連結" style:family="text">
      <style:text-properties fo:font-weight="bold" style:font-weight-asian="bold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4534in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2.2638in"/>
    </style:style>
    <style:style style:name="Table48" style:family="table">
      <style:table-properties style:width="6.7687in" fo:margin-left="0in" table:align="center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6" style:family="table-row">
      <style:table-row-properties style:row-height="0.7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letter-kerning="false" fo:font-size="13.5pt" style:font-size-asian="13.5pt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99"/>
    </style:style>
    <style:style style:name="T139" style:parent-style-name="預設段落字型" style:family="text">
      <style:text-properties fo:color="#000099"/>
    </style:style>
    <style:style style:name="T140" style:parent-style-name="預設段落字型" style:family="text">
      <style:text-properties fo:color="#000099"/>
    </style:style>
    <style:style style:name="T141" style:parent-style-name="預設段落字型" style:family="text">
      <style:text-properties style:font-name-asian="標楷體" fo:color="#000099"/>
    </style:style>
    <style:style style:name="T142" style:parent-style-name="預設段落字型" style:family="text">
      <style:text-properties style:font-name-asian="標楷體" fo:color="#000099"/>
    </style:style>
    <style:style style:name="T143" style:parent-style-name="預設段落字型" style:family="text">
      <style:text-properties style:font-name-asian="標楷體" fo:color="#000099"/>
    </style:style>
    <style:style style:name="T144" style:parent-style-name="預設段落字型" style:family="text">
      <style:text-properties style:font-name-asian="標楷體" fo:color="#000099"/>
    </style:style>
    <style:style style:name="T145" style:parent-style-name="預設段落字型" style:family="text">
      <style:text-properties style:font-name-asian="標楷體" fo:color="#000099"/>
    </style:style>
    <style:style style:name="T146" style:parent-style-name="預設段落字型" style:family="text">
      <style:text-properties fo:color="#000099"/>
    </style:style>
    <style:style style:name="T147" style:parent-style-name="預設段落字型" style:family="text">
      <style:text-properties fo:color="#000099"/>
    </style:style>
    <style:style style:name="T148" style:parent-style-name="預設段落字型" style:family="text">
      <style:text-properties fo:color="#000099"/>
    </style:style>
    <style:style style:name="T149" style:parent-style-name="預設段落字型" style:family="text">
      <style:text-properties fo:color="#000099"/>
    </style:style>
    <style:style style:name="T150" style:parent-style-name="預設段落字型" style:family="text">
      <style:text-properties fo:color="#000099"/>
    </style:style>
    <style:style style:name="T15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4" style:parent-style-name="預設段落字型" style:family="text">
      <style:text-properties style:font-name="新細明體" fo:color="#000099"/>
    </style:style>
    <style:style style:name="T155" style:parent-style-name="預設段落字型" style:family="text">
      <style:text-properties fo:color="#000099"/>
    </style:style>
    <style:style style:name="T156" style:parent-style-name="預設段落字型" style:family="text">
      <style:text-properties fo:color="#000099"/>
    </style:style>
    <style:style style:name="T157" style:parent-style-name="預設段落字型" style:family="text">
      <style:text-properties fo:color="#000099"/>
    </style:style>
    <style:style style:name="T158" style:parent-style-name="預設段落字型" style:family="text">
      <style:text-properties fo:color="#000099"/>
    </style:style>
    <style:style style:name="T159" style:parent-style-name="預設段落字型" style:family="text">
      <style:text-properties fo:color="#000099"/>
    </style:style>
    <style:style style:name="T16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3" style:parent-style-name="內文" style:family="paragraph">
      <style:paragraph-properties fo:line-height="150%" fo:text-indent="0.375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73" style:parent-style-name="預設段落字型" style:family="text">
      <style:text-properties style:font-name="新細明體" fo:font-weight="bold" style:font-weight-asian="bold" fo:color="#000099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line-height="150%" fo:text-indent="0.375in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.5pt" style:font-size-asian="13.5pt" style:font-size-complex="13.5pt"/>
    </style:style>
    <style:style style:name="P192" style:parent-style-name="內文" style:family="paragraph">
      <style:paragraph-properties fo:line-height="150%" fo:text-indent="0.375in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P197" style:parent-style-name="ListParagraph" style:family="paragraph">
      <style:paragraph-properties fo:line-height="150%" fo:margin-left="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4" style:parent-style-name="ListParagraph" style:family="paragraph">
      <style:paragraph-properties fo:line-height="150%" fo:margin-left="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fo:color="#000099" fo:font-size="11pt" style:font-size-asian="11pt" style:font-size-complex="11pt"/>
    </style:style>
    <style:style style:name="T243" style:parent-style-name="預設段落字型" style:family="text">
      <style:text-properties fo:color="#000099" fo:font-size="11pt" style:font-size-asian="11pt" style:font-size-complex="11pt"/>
    </style:style>
    <style:style style:name="T244" style:parent-style-name="預設段落字型" style:family="text">
      <style:text-properties fo:color="#000099" fo:font-size="11pt" style:font-size-asian="11pt" style:font-size-complex="11pt"/>
    </style:style>
    <style:style style:name="T245" style:parent-style-name="預設段落字型" style:family="text">
      <style:text-properties style:font-name="新細明體" fo:color="#000099" fo:font-size="11pt" style:font-size-asian="11pt" style:font-size-complex="11pt"/>
    </style:style>
    <style:style style:name="T246" style:parent-style-name="預設段落字型" style:family="text">
      <style:text-properties fo:color="#000099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48" style:parent-style-name="預設段落字型" style:family="text">
      <style:text-properties fo:color="#000099" fo:font-size="11pt" style:font-size-asian="11pt" style:font-size-complex="11pt"/>
    </style:style>
    <style:style style:name="T249" style:parent-style-name="預設段落字型" style:family="text">
      <style:text-properties fo:color="#000099" fo:font-size="11pt" style:font-size-asian="11pt" style:font-size-complex="11pt"/>
    </style:style>
    <style:style style:name="T250" style:parent-style-name="預設段落字型" style:family="text">
      <style:text-properties fo:color="#000099" fo:font-size="11pt" style:font-size-asian="11pt" style:font-size-complex="11pt"/>
    </style:style>
    <style:style style:name="T251" style:parent-style-name="預設段落字型" style:family="text">
      <style:text-properties fo:color="#000099" fo:font-size="11pt" style:font-size-asian="11pt" style:font-size-complex="11pt"/>
    </style:style>
    <style:style style:name="T252" style:parent-style-name="預設段落字型" style:family="text">
      <style:text-properties fo:color="#000099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54" style:parent-style-name="內文" style:family="paragraph">
      <style:text-properties fo:color="#000099" fo:font-size="11pt" style:font-size-asian="11pt" style:font-size-complex="11pt"/>
    </style:style>
    <style:style style:name="P255" style:parent-style-name="內文" style:family="paragraph">
      <style:text-properties fo:color="#000099" fo:font-size="11pt" style:font-size-asian="11pt" style:font-size-complex="11pt"/>
    </style:style>
    <style:style style:name="P2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color="#000099" fo:font-size="11pt" style:font-size-asian="11pt" style:font-size-complex="11pt"/>
    </style:style>
    <style:style style:name="T282" style:parent-style-name="預設段落字型" style:family="text">
      <style:text-properties fo:color="#000099" fo:font-size="11pt" style:font-size-asian="11pt" style:font-size-complex="11pt"/>
    </style:style>
    <style:style style:name="T283" style:parent-style-name="預設段落字型" style:family="text">
      <style:text-properties fo:color="#000099" fo:font-size="11pt" style:font-size-asian="11pt" style:font-size-complex="11pt"/>
    </style:style>
    <style:style style:name="T284" style:parent-style-name="預設段落字型" style:family="text">
      <style:text-properties fo:color="#000099" fo:font-size="11pt" style:font-size-asian="11pt" style:font-size-complex="11pt"/>
    </style:style>
    <style:style style:name="T285" style:parent-style-name="預設段落字型" style:family="text">
      <style:text-properties fo:color="#000099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87" style:parent-style-name="內文" style:family="paragraph">
      <style:text-properties fo:color="#000099" fo:font-size="11pt" style:font-size-asian="11pt" style:font-size-complex="11pt"/>
    </style:style>
  </office:automatic-styles>
  <office:body>
    <office:text text:use-soft-page-breaks="true">
      <text:p text:style-name="P1"><text:span text:style-name="T3">國立臺灣師範大學東亞學系轉系（所）</text:span><text:span text:style-name="T4">構想書</text:span></text:p>
      <text:p text:style-name="P5">◆報名方式：報名與繳交資料皆採線上辦理，相關說明如下：</text:p>
      <text:p text:style-name="P6">1.<text:s/>請於每學年本校公告報名期間內，登錄「教務資訊系統（學生）」<text:s text:c="2"/>填寫「轉系、雙主修、輔系志願申請」，</text:p>
      <text:p text:style-name="P7">依本系報名資訊與甄選說明完成報名手續。</text:p>
      <text:p text:style-name="內文"><text:span text:style-name="T8">2.<text:s/></text:span><text:span text:style-name="T9">本構想書共分：一、申請人基本資料、二、轉系原因與構想書</text:span><text:span text:style-name="T10">、</text:span></text:p>
      <text:p text:style-name="內文"><text:span text:style-name="T11"><text:s text:c="16"/></text:span><text:span text:style-name="T12">A.</text:span><text:span text:style-name="T13"><text:s/></text:span><text:span text:style-name="T14">當學期選課清單（資料檢附）</text:span><text:span text:style-name="T15">、</text:span><text:span text:style-name="T16">B</text:span><text:span text:style-name="T17">.<text:s/></text:span><text:span text:style-name="T18">入學考試成績單</text:span><text:span text:style-name="T19">（資料檢附）</text:span></text:p>
      <text:p text:style-name="P20"><text:s text:c="3"/>請申請人依說明填寫，並依格式於申請書當中檢附指定繳交資料。</text:p>
      <text:p text:style-name="P21">3.<text:s/>本構想書填寫完畢後，請上傳至本校「教務資訊系統（學生）」，所需資料缺一不可。</text:p>
      <text:p text:style-name="P22"/>
      <text:p text:style-name="內文"><text:span text:style-name="T23">【申請人請注意】</text:span></text:p>
      <text:p text:style-name="P24"><text:span text:style-name="T25">本系學士班自</text:span><text:span text:style-name="T26">107</text:span><text:span text:style-name="T27">學年度（</text:span><text:span text:style-name="T28">108.08.01</text:span><text:span text:style-name="T29">）起改採不分組招生，課程分為「文化與應用」、「政經與區域發展」兩大領域。</text:span><text:span text:style-name="T30">課程</text:span><text:span text:style-name="T31">詳細內容</text:span><text:span text:style-name="T32">與學分規定，</text:span><text:span text:style-name="T33">請參考本系網站「學士班各入學年度畢業學分數與修業規定」：</text:span><text:a xlink:href="http://www.deas.ntnu.edu.tw/downs/archive.php?class=105" office:target-frame-name="_top" xlink:show="replace"><text:span text:style-name="T34">http://www.deas.ntnu.edu.tw/downs/archive.php?class=105</text:span></text:a></text:p>
      <text:p text:style-name="內文"><text:span text:style-name="T35">一、申請人基本資料：</text:span><text:span text:style-name="T36">　　　　　　◎</text:span><text:span text:style-name="T37">申請日期：</text:span><text:span text:style-name="T38"><text:s text:c="2"/></text:span><text:span text:style-name="T39">　</text:span><text:span text:style-name="T40"><text:s/></text:span><text:span text:style-name="T41">年</text:span><text:span text:style-name="T42"><text:s/></text:span><text:span text:style-name="T43">　</text:span><text:span text:style-name="T44"><text:s text:c="2"/></text:span><text:span text:style-name="T45">月</text:span><text:span text:style-name="T46"><text:s text:c="5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目前</text:p>
            <text:p text:style-name="P67"><text:span text:style-name="T68">就讀學系</text:span></text:p>
          </table:table-cell>
          <table:table-cell table:style-name="TableCell69" table:number-columns-spanned="3">
            <text:p text:style-name="內文"><text:span text:style-name="T70"><text:s text:c="21"/></text:span><text:span text:style-name="T71">院</text:span><text:span text:style-name="T72"><text:s/></text:span><text:span text:style-name="T73"><text:s text:c="19"/></text:span><text:span text:style-name="T74">系（所）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內文"><text:span text:style-name="T78"><text:s text:c="21"/></text:span><text:span text:style-name="T79">組</text:span><text:span text:style-name="T80"><text:s/></text:span><text:span text:style-name="T81"><text:s/></text:span><text:span text:style-name="T82"><text:s text:c="6"/></text:span><text:span text:style-name="T83">年級</text:span><text:span text:style-name="T84"><text:s text:c="7"/></text:span><text:span text:style-name="T85">班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轉系班別</text:p>
          </table:table-cell>
          <table:table-cell table:style-name="TableCell89" table:number-columns-spanned="3">
            <text:p text:style-name="內文"><text:span text:style-name="T90">□</text:span><text:span text:style-name="T91">東亞學系</text:span><text:span text:style-name="T92">（不分組招生</text:span><text:span text:style-name="T93">）</text:span></text:p>
            <text:p text:style-name="內文"><text:span text:style-name="T94">◆</text:span><text:span text:style-name="T95">畢業學分規定比照本系</text:span><text:span text:style-name="T96">107</text:span><text:span text:style-name="T97">~</text:span><text:span text:style-name="T98">108</text:span><text:span text:style-name="T99">學年度入學之學士班修業規定辦理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前一學期成績</text:p>
          </table:table-cell>
          <table:table-cell table:style-name="TableCell103" table:number-columns-spanned="3">
            <text:p text:style-name="內文"><text:span text:style-name="T104">學業成績平均：</text:span><text:span text:style-name="T105"><text:s text:c="10"/></text:span><text:span text:style-name="T106">　</text:span><text:span text:style-name="T107"><text:s text:c="3"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內文"><text:span text:style-name="T113">（市話</text:span><text:span text:style-name="T114">/</text:span><text:span text:style-name="T115">手機）</text:span><text:span text:style-name="T116"><text:s text:c="20"/></text:span><text:span text:style-name="T117">※請確定所留號碼能聯絡到本人。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電子郵件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上傳資料檢核</text:p>
            <text:p text:style-name="P131"><text:span text:style-name="T132">（</text:span><text:span text:style-name="T133">缺一則不符）</text:span></text:p>
          </table:table-cell>
          <table:table-cell table:style-name="TableCell134" table:number-columns-spanned="3">
            <text:p text:style-name="內文"><text:span text:style-name="T135">□</text:span><text:span text:style-name="T136">轉系（所）</text:span><text:span text:style-name="T137">構想書</text:span>乙份。</text:p>
            <text:p text:style-name="內文"><text:span text:style-name="T138">□<text:s/></text:span><text:span text:style-name="T139">A.</text:span><text:span text:style-name="T140">當學期</text:span><text:span text:style-name="T141">（</text:span><text:span text:style-name="T142">10</text:span><text:span text:style-name="T143">8</text:span><text:span text:style-name="T144">-2</text:span><text:span text:style-name="T145">）</text:span><text:span text:style-name="T146">選</text:span><text:span text:style-name="T147">課清單</text:span><text:span text:style-name="T148">乙份</text:span><text:span text:style-name="T149">。</text:span><text:span text:style-name="T150"><text:s text:c="2"/></text:span><text:span text:style-name="T151">（請依本</text:span><text:span text:style-name="T152">構想</text:span><text:span text:style-name="T153">書之說明檢附資料）</text:span></text:p>
            <text:p text:style-name="內文"><text:span text:style-name="T154">□<text:s/></text:span><text:span text:style-name="T155">B</text:span><text:span text:style-name="T156">.</text:span><text:span text:style-name="T157">入學考試成績單乙份</text:span><text:span text:style-name="T158">。</text:span><text:span text:style-name="T159"><text:s text:c="11"/></text:span><text:span text:style-name="T160">（請依本構想</text:span><text:span text:style-name="T161">書之說明檢附資料）</text:span></text:p>
          </table:table-cell>
          <table:covered-table-cell/>
          <table:covered-table-cell/>
        </table:table-row>
      </table:table>
      <text:p text:style-name="P162">二、轉系原因與構想書：</text:p>
      <text:p text:style-name="P163"><text:span text:style-name="T164">學生</text:span><text:span text:style-name="T165"><text:s/></text:span><text:span text:style-name="T166"><text:s text:c="7"/></text:span><text:span text:style-name="T167"><text:s text:c="4"/></text:span><text:span text:style-name="T168"><text:s text:c="5"/>　</text:span><text:span text:style-name="T169">（姓名）</text:span><text:span text:style-name="T170">擬申請轉入</text:span><text:span text:style-name="T171">東亞學系大學部</text:span><text:span text:style-name="T172">（不分組招生</text:span><text:span text:style-name="T173">）</text:span><text:span text:style-name="T174">，</text:span></text:p>
      <text:p text:style-name="P175"><text:span text:style-name="T176">就讀茲檢附</text:span><text:span text:style-name="T177">A.</text:span><text:span text:style-name="T178">當</text:span><text:span text:style-name="T179">學期</text:span><text:span text:style-name="T180">（</text:span><text:span text:style-name="T181">10</text:span><text:span text:style-name="T182">8</text:span><text:span text:style-name="T183">-2</text:span><text:span text:style-name="T184">）選課清</text:span><text:span text:style-name="T185">單與</text:span><text:span text:style-name="T186">B</text:span><text:span text:style-name="T187">.<text:s/></text:span><text:span text:style-name="T188"><text:s text:c="16"/></text:span><text:span text:style-name="T189">　　</text:span><text:span text:style-name="T190"><text:s/></text:span><text:span text:style-name="T191">（入學考試成</text:span></text:p>
      <text:p text:style-name="P192"><text:span text:style-name="T193">績單）</text:span><text:span text:style-name="T194">資料</text:span><text:span text:style-name="T195">各乙份，並說明轉系原因與構</text:span><text:span text:style-name="T196">想如下，敬請　同意：</text:span></text:p>
      <text:list text:style-name="LFO36" text:continue-numbering="true">
        <text:list-item>
          <text:p text:style-name="P197"><text:span text:style-name="T198">轉系原因：</text:span><text:span text:style-name="T199">　　</text:span><text:span text:style-name="T200"><text:s text:c="4"/></text:span><text:span text:style-name="T201">　　　　　　　　　　　　　　　　 <text:s text:c="4"/>　　　　　　　　</text:span></text:p>
        </text:list-item>
      </text:list>
      <text:p text:style-name="P202"><text:s text:c="16"/>　　<text:s text:c="4"/>　　　　　　　　　　　　　　　　<text:s text:c="5"/>　　　　　　　　</text:p>
      <text:soft-page-break/>
      <text:p text:style-name="P203"><text:s text:c="16"/>　　<text:s text:c="4"/>　　　　　　　　　　　　　　　　 <text:s text:c="4"/>　　　　　　　　</text:p>
      <text:list text:style-name="LFO36" text:continue-numbering="true">
        <text:list-item>
          <text:p text:style-name="P204"><text:span text:style-name="T205">轉系構想：</text:span><text:span text:style-name="T206">（篇幅不夠可自行增加/延伸）</text:span></text:p>
        </text:list-item>
      </text:list>
      <text:p text:style-name="P207"><text:s text:c="16"/>　　<text:s text:c="4"/>　　　　　　　　　　　　　　　　　　<text:s text:c="5"/>　　　　　　</text:p>
      <text:p text:style-name="P208"><text:s text:c="16"/>　　<text:s text:c="4"/>　　　　　　　　　　　　　　　　　<text:s text:c="5"/>　　　　　　　</text:p>
      <text:p text:style-name="P209"><text:s text:c="16"/>　　<text:s text:c="4"/>　　　　　　　　　　　　　　　　　<text:s text:c="5"/>　　　　　　　</text:p>
      <text:p text:style-name="P210"><text:s text:c="16"/>　　<text:s text:c="4"/>　　　　　　　　　　　　　　　　　　<text:s text:c="5"/>　　　　　　</text:p>
      <text:p text:style-name="P211"><text:s text:c="16"/>　　<text:s text:c="4"/>　　　　　　　　　　　　　　　　　　　<text:s text:c="5"/>　　　　　</text:p>
      <text:p text:style-name="P212"><text:s text:c="16"/>　　<text:s text:c="4"/>　　　　　　　　　　　　　　　　　　　<text:s text:c="5"/>　　　　　</text:p>
      <text:p text:style-name="P213"><text:s text:c="16"/>　　<text:s text:c="4"/>　　　　　　　　　　　　　　　　　　　<text:s text:c="5"/>　　　　　</text:p>
      <text:p text:style-name="P214"><text:s text:c="16"/>　　<text:s text:c="4"/>　　　　　　　　　　　　　　　　　　　<text:s text:c="5"/>　　　　　</text:p>
      <text:p text:style-name="P215"><text:s text:c="16"/>　　<text:s text:c="4"/>　　　　　　　　　　　　　　　　　　　 <text:s text:c="4"/>　　　　　</text:p>
      <text:p text:style-name="P216"><text:s text:c="16"/>　　<text:s text:c="4"/>　　　　　　　　　　　　　　　　　　　 <text:s text:c="4"/>　　　　　</text:p>
      <text:p text:style-name="P217"><text:s text:c="16"/>　　<text:s text:c="4"/>　　　　　　　　　　　　　　　　　　　<text:s text:c="5"/>　　　　　</text:p>
      <text:p text:style-name="P218"><text:s text:c="16"/>　　<text:s text:c="4"/>　　　　　　　　　　　　　　　　　　　<text:s text:c="5"/>　　　　　</text:p>
      <text:p text:style-name="P219"><text:s text:c="16"/>　　<text:s text:c="4"/>　　　　　　　　　　　　　　　　　 <text:s text:c="4"/>　　　　　　　</text:p>
      <text:p text:style-name="P220"><text:s text:c="16"/>　　<text:s text:c="4"/>　　　　　　　　　　　　　　　　　　<text:s text:c="5"/>　　　　　　</text:p>
      <text:p text:style-name="P221"><text:s text:c="16"/>　　<text:s text:c="4"/>　　　　　　　　　　　　　　　　　　　<text:s text:c="5"/>　　　　　</text:p>
      <text:p text:style-name="P222"><text:s text:c="16"/>　　<text:s text:c="4"/>　　　　　　　　　　　　　　　　　　　 <text:s text:c="4"/>　　　　　</text:p>
      <text:p text:style-name="P223"><text:s text:c="16"/>　　<text:s text:c="4"/>　　　　　　　　　　　　　　　　　　　<text:s text:c="5"/>　　　　　</text:p>
      <text:p text:style-name="P224"><text:s text:c="16"/>　　<text:s text:c="4"/>　　　　　　　　　　　　　　　　　　　<text:s text:c="5"/>　　　　　</text:p>
      <text:p text:style-name="P225"><text:s text:c="16"/>　　<text:s text:c="4"/>　　　　　　　　　　　　　　　　　　　 <text:s text:c="4"/>　　　　　</text:p>
      <text:p text:style-name="P226"><text:s text:c="16"/>　　<text:s text:c="4"/>　　　　　　　　　　　　　　　　　　　 <text:s text:c="4"/>　　　　　</text:p>
      <text:p text:style-name="P227"><text:s text:c="16"/>　　<text:s text:c="4"/>　　　　　　　　　　　　　　　　　　　<text:s text:c="5"/>　　　　　</text:p>
      <text:p text:style-name="P228"><text:s text:c="16"/>　　<text:s text:c="4"/>　　　　　　　　　　　　　　　　　　　<text:s text:c="5"/>　　　　　</text:p>
      <text:p text:style-name="P229"><text:s text:c="16"/>　　<text:s text:c="4"/>　　　　　　　　　　　　　　　　　 <text:s text:c="4"/>　　　　　　　</text:p>
      <text:p text:style-name="P230"><text:s text:c="16"/>　　<text:s text:c="4"/>　　　　　　　　　　　　　　　　　　<text:s text:c="5"/>　　　　　　</text:p>
      <text:p text:style-name="P231"><text:s text:c="16"/>　　<text:s text:c="4"/>　　　　　　　　　　　　　　　　　　　<text:s text:c="5"/>　　　　　</text:p>
      <text:p text:style-name="P232"><text:s text:c="16"/>　　<text:s text:c="4"/>　　　　　　　　　　　　　　　　　　　 <text:s text:c="4"/>　　　　　</text:p>
      <text:soft-page-break/>
      <text:p text:style-name="內文"><text:span text:style-name="T233">A</text:span><text:span text:style-name="T234">.<text:s/></text:span><text:span text:style-name="T235">當學期（</text:span><text:span text:style-name="T236">10</text:span><text:span text:style-name="T237">8</text:span><text:span text:style-name="T238">-2</text:span><text:span text:style-name="T239">）選課清單</text:span><text:span text:style-name="T240"><text:s/></text:span></text:p>
      <text:p text:style-name="內文"><text:span text:style-name="T241"><text:s/></text:span><text:span text:style-name="T242">1.<text:s/></text:span><text:span text:style-name="T243">請</text:span><text:span text:style-name="T244">至教務系統下載</text:span><text:span text:style-name="T245">「</text:span><text:span text:style-name="T246">當學期選課清單</text:span><text:span text:style-name="T247">」</text:span><text:span text:style-name="T248">，並</text:span><text:span text:style-name="T249">於本頁插入</text:span><text:span text:style-name="T250">選課清單</text:span><text:span text:style-name="T251">之</text:span><text:span text:style-name="T252">電子圖檔。</text:span><text:span text:style-name="T253">（圖檔內容須文字清楚可辨視）</text:span></text:p>
      <text:p text:style-name="P254"><text:s/>2.<text:s/>請務必提供正式的當學期選課清單，其他格式之資料（例如個人排課表等）恕不受理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內文"><text:span text:style-name="T276">B</text:span><text:span text:style-name="T277">.<text:s/></text:span><text:span text:style-name="T278">入學</text:span><text:span text:style-name="T279">成績單</text:span></text:p>
      <text:p text:style-name="內文"><text:span text:style-name="T280"><text:s/></text:span><text:span text:style-name="T281">1.<text:s/></text:span><text:span text:style-name="T282">請於本頁插入「</text:span><text:span text:style-name="T283">入學成績單</text:span><text:span text:style-name="T284">」電子圖檔</text:span><text:span text:style-name="T285">。</text:span><text:span text:style-name="T286">（圖檔內容須文字清楚可辨視）</text:span></text:p>
      <text:p text:style-name="P287"><text:s/>2.<text:s/>請務必提供正式的入學成績單電子檔，其他格式之資料（例如網路查詢成績畫面）恕不受理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系第一次系務會議會議議程</dc:title>
    <dc:subject/>
    <meta:initial-creator>acer</meta:initial-creator>
    <dc:creator>User</dc:creator>
    <meta:creation-date>2020-10-15T03:45:00Z</meta:creation-date>
    <dc:date>2020-10-15T03:45:00Z</dc:date>
    <meta:print-date>2012-02-13T06:2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8" meta:character-count="2799" meta:row-count="19" meta:non-whitespace-character-count="2386"/>
  </office:meta>
</office:document-meta>
</file>