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943634" fo:font-size="22pt" style:font-name-asian="標楷體" style:font-size-asian="22pt" style:font-size-complex="22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list-style-name="WW8Num5">
      <style:text-properties style:font-name-asian="標楷體"/>
    </style:style>
    <style:style style:name="P6" style:family="paragraph" style:parent-style-name="Standard" style:list-style-name="WW8Num1">
      <style:text-properties style:font-name-asian="標楷體"/>
    </style:style>
    <style:style style:name="P7" style:family="paragraph" style:parent-style-name="Standard" style:list-style-name="WW8Num3">
      <style:text-properties style:font-name-asian="標楷體"/>
    </style:style>
    <style:style style:name="P8" style:family="paragraph" style:parent-style-name="Standard" style:list-style-name="WW8Num4"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13" style:family="paragraph" style:parent-style-name="Standard" style:list-style-name="WW8Num1"/>
    <style:style style:name="P14" style:family="paragraph" style:parent-style-name="Standard">
      <style:text-properties fo:color="#ff0000" style:font-name-asian="標楷體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19" style:family="paragraph" style:parent-style-name="Standard">
      <style:paragraph-properties fo:break-before="page"/>
      <style:text-properties fo:color="#000000" style:font-name-asian="標楷體"/>
    </style:style>
    <style:style style:name="P20" style:family="paragraph" style:parent-style-name="Standard">
      <style:paragraph-properties fo:break-before="page"/>
      <style:text-properties fo:color="#000000" style:font-name-asian="標楷體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22pt" style:font-name-asian="標楷體" style:font-size-asian="22pt" style:font-size-complex="22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943634" fo:font-size="22pt" style:font-name-asian="標楷體" style:font-size-asian="22pt" style:font-size-complex="2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臺灣師範大學東亞學系</text:p>
      <text:p text:style-name="P1"><text:span text:style-name="T1">專任教師</text:span><text:span text:style-name="T1">評鑑</text:span><text:span text:style-name="T1">申請書</text:span></text:p>
      <text:p text:style-name="P3">【參考用】</text:p>
      <text:p text:style-name="P2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6">申請人姓名：</text:span></text:p>
      <text:p text:style-name="Standard"><text:span text:style-name="T6">職級：</text:span><text:span text:style-name="T9">□</text:span><text:span text:style-name="T6">教授</text:span><text:span text:style-name="T6"> </text:span><text:span text:style-name="T6"><text:s/></text:span><text:span text:style-name="T9">□</text:span><text:span text:style-name="T6">副教授</text:span><text:span text:style-name="T6"> </text:span><text:span text:style-name="T6"><text:s/></text:span><text:span text:style-name="T9">□</text:span><text:span text:style-name="T6">助理教授</text:span></text:p>
      <text:p text:style-name="Standard"><text:span text:style-name="T6">聯絡電話：</text:span></text:p>
      <text:p text:style-name="Standard"><text:span text:style-name="T6">e-mail：</text:span></text:p>
      <text:p text:style-name="Standard"><text:span text:style-name="T9">□</text:span><text:span text:style-name="T6">申請人保證本案敘述內容屬實，並已確實了解申請相關程序規定，願接受審查委員會之決議。</text:span></text:p>
      <text:p text:style-name="P1"><text:span text:style-name="T6">申請人：</text:span><text:span text:style-name="T8">　　　　　　　（簽名）</text:span></text:p>
      <text:p text:style-name="P1"><text:span text:style-name="T6">中華民國</text:span><text:span text:style-name="T8">　　</text:span><text:span text:style-name="T6">年</text:span><text:span text:style-name="T8">　　</text:span><text:span text:style-name="T6">月</text:span><text:span text:style-name="T8">　　</text:span><text:span text:style-name="T6">日</text:span></text:p>
      <text:p text:style-name="P18">目錄</text:p>
      <text:p text:style-name="P12"/>
      <text:list xml:id="list8973811826394463034" text:style-name="WW8Num2">
        <text:list-item>
          <text:p text:style-name="P11"><text:span text:style-name="T3">近三/五年主要研究成果說明</text:span></text:p>
        </text:list-item>
      </text:list>
      <text:list xml:id="list3079545299728261248" text:style-name="WW8Num5">
        <text:list-item>
          <text:p text:style-name="P5">期刊論文研究成果說明</text:p>
        </text:list-item>
        <text:list-item>
          <text:p text:style-name="P5">專書研究成果說明</text:p>
        </text:list-item>
        <text:list-item>
          <text:p text:style-name="P5">研討會論文研究成果說明</text:p>
        </text:list-item>
        <text:list-item>
          <text:p text:style-name="P5">國科會計畫申請及執行情形</text:p>
        </text:list-item>
        <text:list-item>
          <text:p text:style-name="P5">其他</text:p>
        </text:list-item>
      </text:list>
      <text:p text:style-name="P4"/>
      <text:list xml:id="list34315747" text:continue-list="list8973811826394463034" text:style-name="WW8Num2">
        <text:list-item>
          <text:p text:style-name="P11"><text:span text:style-name="T3">近三/五年主要教學成果說明</text:span></text:p>
        </text:list-item>
      </text:list>
      <text:list xml:id="list4663915911340710062" text:style-name="WW8Num1">
        <text:list-item>
          <text:p text:style-name="P13"><text:span text:style-name="T3">近三/五年開設課程簡介</text:span></text:p>
        </text:list-item>
        <text:list-item>
          <text:p text:style-name="P13"><text:span text:style-name="T3">近三/五年開設課程教學評鑑情形</text:span></text:p>
        </text:list-item>
        <text:list-item>
          <text:p text:style-name="P6">其他</text:p>
        </text:list-item>
      </text:list>
      <text:p text:style-name="P4"/>
      <text:list xml:id="list34313111" text:continue-list="list34315747" text:style-name="WW8Num2">
        <text:list-item>
          <text:p text:style-name="P11"><text:span text:style-name="T3">近三/五年主要服務成果說明</text:span></text:p>
        </text:list-item>
      </text:list>
      <text:list xml:id="list3873037816926677623" text:style-name="WW8Num3">
        <text:list-item>
          <text:p text:style-name="P7">參與系、院、校事務之情形與貢獻</text:p>
        </text:list-item>
        <text:list-item>
          <text:p text:style-name="P7">兼任本校行政職務情形</text:p>
        </text:list-item>
        <text:list-item>
          <text:p text:style-name="P7">參與籌劃、辦理校內、外研討會或學術活動情形</text:p>
        </text:list-item>
        <text:list-item>
          <text:p text:style-name="P7">其他</text:p>
        </text:list-item>
      </text:list>
      <text:p text:style-name="P4"/>
      <text:list xml:id="list34316398" text:continue-list="list34313111" text:style-name="WW8Num2">
        <text:list-item>
          <text:p text:style-name="P11"><text:span text:style-name="T3">近三/五年主要輔導成果說明</text:span></text:p>
        </text:list-item>
      </text:list>
      <text:list xml:id="list5979106570149503373" text:style-name="WW8Num4">
        <text:list-item>
          <text:p text:style-name="P8">輔導學生生活、就業等具體事蹟</text:p>
        </text:list-item>
        <text:list-item>
          <text:p text:style-name="P8">其他</text:p>
        </text:list-item>
      </text:list>
      <text:p text:style-name="P4"/>
      <text:p text:style-name="P4">五、申請人總結與自我評鑑</text:p>
      <text:p text:style-name="P4"/>
      <text:p text:style-name="Standard"><text:span text:style-name="T3">六、</text:span><text:span text:style-name="T3">附件</text:span></text:p>
      <text:p text:style-name="P4"/>
      <text:p text:style-name="P14">說明：以上各項目請依序填寫，如該項無事跡敘述請逕行刪除，將分項序號向前遞補。整份申請書完成後再填上頁碼即可(本說明可在填寫完成後刪除)</text:p>
      <text:p text:style-name="P17"><text:span text:style-name="T12">一、</text:span><text:span text:style-name="T12">近三/五年主要研究成果說明</text:span></text:p>
      <text:p text:style-name="P15">(1)<text:tab/>期刊論文研究成果說明</text:p>
      <text:p text:style-name="Standard"><text:span text:style-name="T10">說明：請依時間順序列出，格式需一致，且包含：作者/論文題目/刊物名稱/出版者/出版時間/出版地/頁碼/期刊類別(如SSCI、TSSCI或是否為雙向匿名審查)。若有抽印本可置於附件。本說明可於填寫完成後刪除。</text:span></text:p>
      <text:p text:style-name="P15">1.</text:p>
      <text:p text:style-name="P15">2.</text:p>
      <text:p text:style-name="P15">3.</text:p>
      <text:p text:style-name="P15">4.</text:p>
      <text:p text:style-name="P15">5.</text:p>
      <text:p text:style-name="P15"/>
      <text:p text:style-name="P15">(2)<text:tab/>專書研究成果說明</text:p>
      <text:p text:style-name="Standard"><text:span text:style-name="T10">說明：請依時間順序列出，格式需一致，且包含：作者/專書名稱/出版者/出版時間/出版地/頁數。如為合著請註明共同作者姓名，如為篇章請註明主編姓名。若有抽印本可置於附件。本說明可於填寫完成刪除。</text:span></text:p>
      <text:p text:style-name="P15">1.</text:p>
      <text:p text:style-name="P15">2.</text:p>
      <text:p text:style-name="P15">3.</text:p>
      <text:p text:style-name="P15"/>
      <text:p text:style-name="P15">(3)<text:tab/>研討會論文研究成果說明</text:p>
      <text:p text:style-name="Standard"><text:span text:style-name="T10">說明：請依時間順序列出，格式需一致，且包含：作者/論文名稱/會議日期/會議地點/主辦單位。如為合著請註明共同作者，如有議程表及論文可置於附件。本說明可於填寫完成刪除。</text:span></text:p>
      <text:p text:style-name="P15">1.</text:p>
      <text:p text:style-name="P15">2.</text:p>
      <text:p text:style-name="P15"/>
      <text:p text:style-name="P15">(4)<text:tab/>國科會計畫申請及執行情形</text:p>
      <text:p text:style-name="Standard"><text:span text:style-name="T10">說明：請依時間順序列出，格式需一致，且包含：計畫編號/計畫名稱/主持人或協同主持人/執行年度。</text:span><text:span text:style-name="T10">核定清單</text:span><text:span text:style-name="T10">可列於附件。本說明可於填寫完成後刪除。</text:span></text:p>
      <text:p text:style-name="P15">1.</text:p>
      <text:p text:style-name="P15">2.</text:p>
      <text:p text:style-name="P15"/>
      <text:p text:style-name="P15">(6)<text:tab/>其他</text:p>
      <text:p text:style-name="P15"/>
      <text:p text:style-name="P19"/>
      <text:p text:style-name="Standard"><text:span text:style-name="T12">二、近三/五年主要教學成果說明</text:span></text:p>
      <text:p text:style-name="Standard"><text:span text:style-name="T12">(1)<text:tab/>近三/五年開設課程簡介</text:span></text:p>
      <text:p text:style-name="Standard"><text:span text:style-name="T10">說明：請依開設學年、學期的時間順序列出，並簡述教學成果。授課大綱可列於附件(本說明可於填寫完成後刪除)</text:span></text:p>
      <text:p text:style-name="P15">1.</text:p>
      <text:p text:style-name="P15">2.</text:p>
      <text:p text:style-name="P15">3.</text:p>
      <text:p text:style-name="P15">4.</text:p>
      <text:p text:style-name="P15">5.</text:p>
      <text:p text:style-name="P15"/>
      <text:p text:style-name="Standard"><text:span text:style-name="T12">(2)<text:tab/>近三/五年開設課程教學評鑑情形</text:span></text:p>
      <text:p text:style-name="P15">1.</text:p>
      <text:p text:style-name="P15">2.</text:p>
      <text:p text:style-name="P15"><text:s/></text:p>
      <text:p text:style-name="Standard"><text:span text:style-name="T12">(3)<text:tab/>其他</text:span></text:p>
      <text:p text:style-name="P15"/>
      <text:p text:style-name="P19"/>
      <text:p text:style-name="Standard"><text:span text:style-name="T12">三、近三/五年主要服務成果說明</text:span><text:span text:style-name="T12">(各分項請依時間順序敘述)</text:span></text:p>
      <text:p text:style-name="P15">(1)<text:tab/>參與系、院、校事務之情形與貢獻</text:p>
      <text:p text:style-name="P15">(2)<text:tab/>兼任本校行政職務情形</text:p>
      <text:p text:style-name="Standard"><text:span text:style-name="T12">(3)<text:tab/>近三/五年指導研究生碩博士論文情形</text:span></text:p>
      <text:p text:style-name="Standard"><text:span text:style-name="T10">說明：請列出學生姓名、學校系所、論文題目、畢業時間。</text:span><text:span text:style-name="T10">論文指導證明文件可列於附件。</text:span><text:span text:style-name="T10">本說明可於填寫完成後刪除。</text:span></text:p>
      <text:p text:style-name="Standard"><text:span text:style-name="T12">(4)<text:tab/>其他</text:span></text:p>
      <text:p text:style-name="P15"/>
      <text:p text:style-name="P19"/>
      <text:p text:style-name="Standard"><text:span text:style-name="T12">四、近三/五年主要輔導成果說明</text:span></text:p>
      <text:p text:style-name="P15">(1)<text:tab/>兼任導師或社團、刊物、代表隊指導老師情形</text:p>
      <text:p text:style-name="P15">(2)<text:tab/>輔導學生生活、就業等具體事蹟</text:p>
      <text:p text:style-name="P15">(3)<text:tab/>其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、" style:num-format="1" text:start-value="6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　東亞文化暨發展學系</dc:title>
    <meta:initial-creator>wei</meta:initial-creator>
    <meta:creation-date>2013-02-20T15:13:00</meta:creation-date>
    <dc:creator>User</dc:creator>
    <dc:date>2015-01-19T11:03:00</dc:date>
    <meta:editing-cycles>10</meta:editing-cycles>
    <meta:editing-duration>PT9M</meta:editing-duration>
    <meta:document-statistic meta:table-count="0" meta:image-count="0" meta:object-count="0" meta:page-count="6" meta:paragraph-count="78" meta:word-count="1108" meta:character-count="1234"/>
    <meta:generator>OpenOffice/4.1.4$Win32 OpenOffice.org_project/414m5$Build-9788</meta:generator>
  </office:meta>
</office:document-meta>
</file>