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1cm" table:align="left" style:writing-mode="lr-tb"/>
    </style:style>
    <style:style style:name="表格1.A" style:family="table-column">
      <style:table-column-properties style:column-width="17.831cm"/>
    </style:style>
    <style:style style:name="表格1.1" style:family="table-row">
      <style:table-row-properties style:row-height="1.199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529cm" fo:text-align="justify" style:justify-single-word="false"/>
    </style:style>
    <style:style style:name="P2" style:family="paragraph" style:parent-style-name="Standard" style:master-page-name="Standard">
      <style:paragraph-properties fo:margin-top="0cm" fo:margin-bottom="0.212cm" fo:orphans="2" fo:widows="2" style:page-number="auto"/>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text-indent="-0.847cm" style:auto-text-indent="false"/>
      <style:text-properties fo:color="#000000" style:font-name-complex="標楷體"/>
    </style:style>
    <style:style style:name="P5" style:family="paragraph" style:parent-style-name="Standard">
      <style:paragraph-properties fo:margin-left="0.847cm" fo:margin-right="0cm" fo:text-indent="0cm" style:auto-text-indent="false"/>
    </style:style>
    <style:style style:name="T1" style:family="text">
      <style:text-properties style:letter-kerning="true" style:font-name-asian="新細明體1" style:font-size-complex="16pt"/>
    </style:style>
    <style:style style:name="T2" style:family="text">
      <style:text-properties style:font-name="標楷體" fo:font-size="14pt" fo:font-weight="bold" style:letter-kerning="true" style:font-size-asian="14pt" style:font-weight-asian="bold" style:font-name-complex="標楷體" style:font-size-complex="14pt" style:font-weight-complex="bold"/>
    </style:style>
    <style:style style:name="T3" style:family="text">
      <style:text-properties fo:color="#000000"/>
    </style:style>
    <style:style style:name="T4" style:family="text">
      <style:text-properties fo:color="#000000" style:font-name="標楷體" fo:font-size="14pt" fo:font-weight="bold" style:letter-kerning="true" style:font-size-asian="14pt" style:font-weight-asian="bold" style:font-name-complex="標楷體" style:font-size-complex="14pt"/>
    </style:style>
    <style:style style:name="T5" style:family="text">
      <style:text-properties fo:color="#000000" style:font-name="標楷體" style:font-name-complex="標楷體"/>
    </style:style>
    <style:style style:name="T6" style:family="text">
      <style:text-properties fo:color="#000000" style:font-name="標楷體" style:font-name-complex="標楷體" style:font-weight-complex="bold"/>
    </style:style>
    <style:style style:name="T7" style:family="text">
      <style:text-properties fo:color="#000000" style:font-name="標楷體" fo:font-size="10pt" style:font-size-asian="10pt" style:font-name-complex="標楷體" style:font-size-complex="10pt"/>
    </style:style>
    <style:style style:name="T8" style:family="text">
      <style:text-properties fo:color="#000000" style:font-name="標楷體" style:letter-kerning="true" style:font-name-complex="標楷體"/>
    </style:style>
    <style:style style:name="T9" style:family="text">
      <style:text-properties fo:color="#000000" style:font-name="標楷體" style:letter-kerning="true" style:font-name-complex="標楷體" style:font-weight-complex="bold"/>
    </style:style>
    <style:style style:name="T10" style:family="text">
      <style:text-properties fo:color="#000000" style:font-name="標楷體" style:letter-kerning="true" style:font-name-complex="DFKaiShu-SB-Estd-BF"/>
    </style:style>
    <style:style style:name="T11" style:family="text">
      <style:text-properties fo:color="#000000" style:font-name="標楷體" style:letter-kerning="true" style:font-name-complex="新細明體1"/>
    </style:style>
    <style:style style:name="T12" style:family="text">
      <style:text-properties fo:color="#000000" style:font-name="標楷體" fo:font-size="9pt" style:font-size-asian="9pt" style:font-name-complex="標楷體" style:font-size-complex="9pt"/>
    </style:style>
    <style:style style:name="T13" style:family="text">
      <style:text-properties fo:color="#000000" style:font-name-complex="標楷體"/>
    </style:style>
    <style:style style:name="T14" style:family="text">
      <style:text-properties fo:color="#000000" style:font-weight-complex="bold"/>
    </style:style>
    <style:style style:name="T15" style:family="text">
      <style:text-properties fo:color="#000000"/>
    </style:style>
    <style:style style:name="T16" style:family="text">
      <style:text-properties fo:color="#000000" style:text-underline-style="solid" style:text-underline-width="auto" style:text-underline-color="font-color" style:font-name-complex="標楷體"/>
    </style:style>
    <style:style style:name="T17" style:family="text">
      <style:text-properties fo:color="#000000" style:text-underline-style="solid" style:text-underline-width="auto" style:text-underline-color="font-color" fo:font-weight="bold" style:font-weight-asian="bold" style:font-name-complex="標楷體"/>
    </style:style>
    <style:style style:name="T18" style:family="text">
      <style:text-properties fo:color="#000000" style:text-underline-style="solid" style:text-underline-width="auto" style:text-underline-color="font-color" fo:font-weight="bold" style:font-weight-asian="bold" style:font-name-complex="標楷體"/>
    </style:style>
    <style:style style:name="T19" style:family="text">
      <style:text-properties fo:font-size="10pt" style:font-size-asian="10pt" style:font-size-complex="10pt"/>
    </style:style>
    <style:style style:name="T20" style:family="text">
      <style:text-properties fo:color="#0000ff" style:font-name="標楷體" fo:font-size="10pt" style:text-underline-style="solid" style:text-underline-width="auto" style:text-underline-color="font-color" style:font-size-asian="10pt" style:font-name-complex="標楷體" style:font-size-complex="10pt"/>
    </style:style>
    <style:style style:name="T21" style:family="text">
      <style:text-properties fo:color="#0000ff" style:font-name="標楷體" fo:font-size="9pt" style:text-underline-style="solid" style:text-underline-width="auto" style:text-underline-color="font-color" style:font-size-asian="9pt" style:font-name-complex="標楷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國立臺灣師範大學各學院認可之</text:span><text:span text:style-name="T4">國內外具有編輯委員會審查機制之出版社</text:span></text:p>
      <table:table table:name="表格1" table:style-name="表格1">
        <table:table-column table:style-name="表格1.A"/>
        <table:table-row table:style-name="表格1.1">
          <table:table-cell table:style-name="表格1.A1" office:value-type="string">
            <text:p text:style-name="P1"><text:span text:style-name="T5">教育學院</text:span><text:span text:style-name="T7">（</text:span><text:span text:style-name="T20">http://www.coe.ntnu.edu.tw/rule/super_pages.php?ID=rule3</text:span><text:span text:style-name="T7">）</text:span></text:p>
          </table:table-cell>
        </table:table-row>
        <table:table-row table:style-name="表格1.1">
          <table:table-cell table:style-name="表格1.A1" office:value-type="string">
            <text:p text:style-name="P1"><text:span text:style-name="T5">文學院</text:span><text:span text:style-name="T7">（</text:span><text:span text:style-name="T20">http://www.ntnucla.com/main/index.php?option=com_content&amp;task=view&amp;id=618&amp;Itemid=188</text:span><text:span text:style-name="T7">）</text:span></text:p>
          </table:table-cell>
        </table:table-row>
        <table:table-row table:style-name="表格1.1">
          <table:table-cell table:style-name="表格1.A1" office:value-type="string">
            <text:p text:style-name="P1"><text:span text:style-name="T5">藝術學院</text:span><text:span text:style-name="T7">（</text:span><text:a xlink:type="simple" xlink:href="http://arts.ntnu.edu.tw/law_detail.php?id=15" text:style-name="Internet_20_link" text:visited-style-name="Visited_20_Internet_20_Link"><text:span text:style-name="Internet_20_link"><text:span text:style-name="T19">http://arts.ntnu.edu.tw/law_detail.php?id=15</text:span></text:span></text:a><text:span text:style-name="T7">）</text:span></text:p>
          </table:table-cell>
        </table:table-row>
        <table:table-row table:style-name="表格1.1">
          <table:table-cell table:style-name="表格1.A1" office:value-type="string">
            <text:p text:style-name="P1"><text:span text:style-name="T5">音樂學院</text:span><text:span text:style-name="T7">（</text:span><text:span text:style-name="T20">http://www.musicollege.ntnu.edu.tw/admiss/recruit.php?Sn=60</text:span><text:span text:style-name="T7">）</text:span></text:p>
          </table:table-cell>
        </table:table-row>
        <table:table-row table:style-name="表格1.1">
          <table:table-cell table:style-name="表格1.A1" office:value-type="string">
            <text:p text:style-name="P1"><text:span text:style-name="T5">國際與社會科學學院</text:span><text:span text:style-name="T7">（</text:span><text:span text:style-name="T20">http://www.ntnu.edu.tw/ciss/ciss-ch-doc-regu.htm</text:span><text:span text:style-name="T7">）</text:span></text:p>
          </table:table-cell>
        </table:table-row>
        <table:table-row table:style-name="表格1.1">
          <table:table-cell table:style-name="表格1.A1" office:value-type="string">
            <text:p text:style-name="P1"><text:span text:style-name="T8">行政單位</text:span><text:span text:style-name="T9">及校級中心教研人員院級</text:span><text:span text:style-name="T10">評審委員會</text:span><text:span text:style-name="T12">（</text:span><text:span text:style-name="T21">http://www.ntnu.edu.tw/aa/file/LAW/AD_M_LAW_004.pdf</text:span><text:span text:style-name="T12">）</text:span></text:p>
          </table:table-cell>
        </table:table-row>
      </table:table>
      <text:p text:style-name="P4">註：</text:p>
      <text:p text:style-name="P3"><text:span text:style-name="T13">(一)</text:span><text:span text:style-name="T6">100年11月16日第254次</text:span><text:span text:style-name="T14">校教評會決議</text:span><text:span text:style-name="T6">決議：</text:span><text:span text:style-name="T11">「各學院認可「國內外具有編輯委員會審查機制之出版社」經校教評會備查通過後，自101年8月1日起施行。」</text:span></text:p>
      <text:p text:style-name="P3"><text:span text:style-name="T13">(二)</text:span><text:span text:style-name="T14">101年6月27日第258次校教評會決議：</text:span><text:span text:style-name="T13">「各學院認可</text:span><text:span text:style-name="T8">國內外具有編輯委員會審查機制</text:span><text:span text:style-name="T13">之出版社經</text:span><text:span text:style-name="T11">校教評會</text:span><text:span text:style-name="T3">備查後，</text:span><text:span text:style-name="T16">先行實施一年，同時送出版中心組成小組以檢視是否具有嚴審機制（依校教教評會決議辦理）後，若不宜者則再去除。</text:span><text:span text:style-name="T13">」</text:span></text:p>
      <text:p text:style-name="P3"><text:span text:style-name="T13">(三)</text:span><text:span text:style-name="T6"> 102年6月26日第266次</text:span><text:span text:style-name="T14">校教評會決議</text:span><text:span text:style-name="T6">決議：「</text:span><text:span text:style-name="T3">本校教育學院、文學院、藝術學院、國際與僑教學院、音樂學院等5學院及教務處等單位所認可之出版社，自102年8月1日起，依出版中心檢視本案之結果辦理。</text:span><text:span text:style-name="T6">」</text:span></text:p>
      <text:p text:style-name="P5"><text:span text:style-name="T3">前述出版中心檢視本案之結果略以：「</text:span><text:span text:style-name="T13">可保留且無須再審核各學院認可之出版社名單，惟</text:span><text:span text:style-name="T17">申請升等教師所提著作，須另附出版社出具之正式學術審查程序證明書及至少</text:span><text:span text:style-name="T17">2</text:span><text:span text:style-name="T17">份嚴謹的同儕學術出版審查意見與公開發行證明。</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6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521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灣師範大學各學院認可之國內外具有編輯委員會審查機制之出版社</dc:title>
    <meta:initial-creator>user</meta:initial-creator>
    <meta:creation-date>2014-12-24T15:13:00</meta:creation-date>
    <dc:creator>User</dc:creator>
    <dc:date>2014-12-24T15:13:00</dc:date>
    <meta:print-date>2014-10-16T15:22:00</meta:print-date>
    <meta:editing-cycles>2</meta:editing-cycles>
    <meta:editing-duration>P15824DT17H31M44S</meta:editing-duration>
    <meta:document-statistic meta:table-count="1" meta:image-count="0" meta:object-count="0" meta:page-count="1" meta:paragraph-count="12" meta:word-count="460" meta:character-count="819"/>
    <meta:generator>OpenOffice/4.1.4$Win32 OpenOffice.org_project/414m5$Build-9788</meta:generator>
  </office:meta>
</office:document-meta>
</file>