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fo:margin-top="0.0833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line-height="0.2777in" fo:text-indent="0.1666in"/>
    </style:style>
    <style:style style:name="T23" style:parent-style-name="預設段落字型" style:family="text">
      <style:text-properties fo:font-weight="bold" style:font-weight-asian="bold" fo:color="#000099"/>
    </style:style>
    <style:style style:name="T24" style:parent-style-name="預設段落字型" style:family="text">
      <style:text-properties fo:font-weight="bold" style:font-weight-asian="bold" fo:color="#000099"/>
    </style:style>
    <style:style style:name="T25" style:parent-style-name="預設段落字型" style:family="text">
      <style:text-properties style:font-name-asian="標楷體" fo:font-weight="bold" style:font-weight-asian="bold" fo:color="#000099"/>
    </style:style>
    <style:style style:name="P26" style:parent-style-name="內文" style:family="paragraph">
      <style:paragraph-properties fo:line-height="0.2777in" fo:text-indent="0.3333in"/>
      <style:text-properties style:font-name-asian="標楷體" fo:font-weight="bold" style:font-weight-asian="bold" fo:color="#000099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fo:color="#000099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margin-top="0.0833in" fo:margin-bottom="0.1666in" fo:line-height="0.2777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margin-top="0.0833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margin-left="0.2951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新細明體" fo:font-size="11.5pt" style:font-size-asian="11.5pt" style:font-size-complex="11.5pt"/>
    </style:style>
    <style:style style:name="T68" style:parent-style-name="預設段落字型" style:family="text">
      <style:text-properties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-asian="標楷體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833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1.2736in"/>
    </style:style>
    <style:style style:name="TableColumn86" style:family="table-column">
      <style:table-column-properties style:column-width="2.3451in"/>
    </style:style>
    <style:style style:name="TableColumn87" style:family="table-column">
      <style:table-column-properties style:column-width="0.6923in"/>
    </style:style>
    <style:style style:name="TableColumn88" style:family="table-column">
      <style:table-column-properties style:column-width="2.1486in"/>
    </style:style>
    <style:style style:name="Table84" style:family="table">
      <style:table-properties style:width="6.4597in" fo:margin-left="0in" table:align="left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08" style:family="table-row">
      <style:table-row-properties style:row-height="0.3937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16" style:family="table-row">
      <style:table-row-properties style:row-height="0.3937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olumn155" style:family="table-column">
      <style:table-column-properties style:column-width="1.0854in"/>
    </style:style>
    <style:style style:name="TableColumn156" style:family="table-column">
      <style:table-column-properties style:column-width="2.152in"/>
    </style:style>
    <style:style style:name="TableColumn157" style:family="table-column">
      <style:table-column-properties style:column-width="3.2222in"/>
    </style:style>
    <style:style style:name="Table154" style:family="table">
      <style:table-properties style:width="6.4597in" fo:margin-left="0in" table:align="center"/>
    </style:style>
    <style:style style:name="TableRow158" style:family="table-row">
      <style:table-row-properties style:min-row-height="0.278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61" style:family="table-row">
      <style:table-row-properties style:min-row-height="0.6972in"/>
    </style:style>
    <style:style style:name="TableCell1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fo:color="#000099"/>
    </style:style>
    <style:style style:name="T170" style:parent-style-name="預設段落字型" style:family="text">
      <style:text-properties style:font-name="新細明體" fo:color="#000099"/>
    </style:style>
    <style:style style:name="T171" style:parent-style-name="預設段落字型" style:family="text">
      <style:text-properties fo:color="#000099"/>
    </style:style>
    <style:style style:name="T172" style:parent-style-name="預設段落字型" style:family="text">
      <style:text-properties fo:color="#000099"/>
    </style:style>
    <style:style style:name="T173" style:parent-style-name="預設段落字型" style:family="text">
      <style:text-properties style:font-name="新細明體" fo:color="#000099"/>
    </style:style>
    <style:style style:name="T174" style:parent-style-name="預設段落字型" style:family="text">
      <style:text-properties style:font-name="新細明體" fo:color="#000099"/>
    </style:style>
    <style:style style:name="T175" style:parent-style-name="預設段落字型" style:family="text">
      <style:text-properties fo:color="#000099"/>
    </style:style>
    <style:style style:name="T176" style:parent-style-name="預設段落字型" style:family="text">
      <style:text-properties fo:color="#000099"/>
    </style:style>
    <style:style style:name="T177" style:parent-style-name="預設段落字型" style:family="text">
      <style:text-properties style:font-name-asian="標楷體" fo:color="#000099"/>
    </style:style>
    <style:style style:name="T178" style:parent-style-name="預設段落字型" style:family="text">
      <style:text-properties style:font-name-asian="標楷體" fo:color="#000099"/>
    </style:style>
    <style:style style:name="T179" style:parent-style-name="預設段落字型" style:family="text">
      <style:text-properties style:font-name-asian="標楷體" fo:color="#000099"/>
    </style:style>
    <style:style style:name="T180" style:parent-style-name="預設段落字型" style:family="text">
      <style:text-properties style:font-name-asian="標楷體" fo:color="#000099"/>
    </style:style>
    <style:style style:name="T181" style:parent-style-name="預設段落字型" style:family="text">
      <style:text-properties style:font-name-asian="標楷體" fo:color="#000099"/>
    </style:style>
    <style:style style:name="T182" style:parent-style-name="預設段落字型" style:family="text">
      <style:text-properties fo:color="#000099"/>
    </style:style>
    <style:style style:name="T183" style:parent-style-name="預設段落字型" style:family="text">
      <style:text-properties fo:color="#000099"/>
    </style:style>
    <style:style style:name="T184" style:parent-style-name="預設段落字型" style:family="text">
      <style:text-properties fo:color="#000099"/>
    </style:style>
    <style:style style:name="T185" style:parent-style-name="預設段落字型" style:family="text">
      <style:text-properties fo:color="#000099"/>
    </style:style>
    <style:style style:name="T18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89" style:parent-style-name="預設段落字型" style:family="text">
      <style:text-properties style:font-name="新細明體" fo:color="#000099"/>
    </style:style>
    <style:style style:name="T190" style:parent-style-name="預設段落字型" style:family="text">
      <style:text-properties fo:color="#000099"/>
    </style:style>
    <style:style style:name="T191" style:parent-style-name="預設段落字型" style:family="text">
      <style:text-properties fo:color="#000099"/>
    </style:style>
    <style:style style:name="T192" style:parent-style-name="預設段落字型" style:family="text">
      <style:text-properties fo:color="#000099"/>
    </style:style>
    <style:style style:name="T193" style:parent-style-name="預設段落字型" style:family="text">
      <style:text-properties fo:color="#000099"/>
    </style:style>
    <style:style style:name="T194" style:parent-style-name="預設段落字型" style:family="text">
      <style:text-properties fo:color="#000099"/>
    </style:style>
    <style:style style:name="T19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198" style:parent-style-name="內文" style:family="paragraph">
      <style:text-properties fo:color="#000099" fo:font-size="11pt" style:font-size-asian="11pt" style:font-size-complex="11pt"/>
    </style:style>
    <style:style style:name="TableRow199" style:family="table-row">
      <style:table-row-properties style:min-row-height="0.2972in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 fo:font-size="12.5pt" style:font-size-asian="12.5pt" style:font-size-complex="12.5pt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1.2736in"/>
    </style:style>
    <style:style style:name="TableColumn218" style:family="table-column">
      <style:table-column-properties style:column-width="2.3451in"/>
    </style:style>
    <style:style style:name="TableColumn219" style:family="table-column">
      <style:table-column-properties style:column-width="0.6923in"/>
    </style:style>
    <style:style style:name="TableColumn220" style:family="table-column">
      <style:table-column-properties style:column-width="2.1486in"/>
    </style:style>
    <style:style style:name="Table216" style:family="table">
      <style:table-properties style:width="6.4597in" fo:margin-left="0in" table:align="left"/>
    </style:style>
    <style:style style:name="TableRow221" style:family="table-row">
      <style:table-row-properties style: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23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240" style:family="table-row">
      <style:table-row-properties style:row-height="0.3937in"/>
    </style:style>
    <style:style style:name="P24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248" style:family="table-row">
      <style:table-row-properties style:row-height="0.3937in"/>
    </style:style>
    <style:style style:name="P24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2" style:parent-style-name="內文" style:master-page-name="MP1" style:family="paragraph">
      <style:paragraph-properties fo:break-before="page"/>
    </style:style>
    <style:style style:name="T2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fo:color="#000099" fo:font-size="10pt" style:font-size-asian="10pt" style:font-size-complex="10pt"/>
    </style:style>
    <style:style style:name="T302" style:parent-style-name="預設段落字型" style:family="text">
      <style:text-properties fo:color="#000099" fo:font-size="10pt" style:font-size-asian="10pt" style:font-size-complex="10pt"/>
    </style:style>
    <style:style style:name="T303" style:parent-style-name="預設段落字型" style:family="text">
      <style:text-properties fo:color="#000099" fo:font-size="10pt" style:font-size-asian="10pt" style:font-size-complex="10pt"/>
    </style:style>
    <style:style style:name="T304" style:parent-style-name="預設段落字型" style:family="text">
      <style:text-properties style:font-name="新細明體" fo:color="#000099" fo:font-size="10pt" style:font-size-asian="10pt" style:font-size-complex="10pt"/>
    </style:style>
    <style:style style:name="T305" style:parent-style-name="預設段落字型" style:family="text">
      <style:text-properties fo:color="#000099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307" style:parent-style-name="預設段落字型" style:family="text">
      <style:text-properties fo:color="#000099" fo:font-size="10pt" style:font-size-asian="10pt" style:font-size-complex="10pt"/>
    </style:style>
    <style:style style:name="T308" style:parent-style-name="預設段落字型" style:family="text">
      <style:text-properties fo:color="#000099" fo:font-size="10pt" style:font-size-asian="10pt" style:font-size-complex="10pt"/>
    </style:style>
    <style:style style:name="T309" style:parent-style-name="預設段落字型" style:family="text">
      <style:text-properties fo:color="#000099" fo:font-size="10pt" style:font-size-asian="10pt" style:font-size-complex="10pt"/>
    </style:style>
    <style:style style:name="T310" style:parent-style-name="預設段落字型" style:family="text">
      <style:text-properties fo:color="#000099" fo:font-size="10pt" style:font-size-asian="10pt" style:font-size-complex="10pt"/>
    </style:style>
    <style:style style:name="T311" style:parent-style-name="預設段落字型" style:family="text">
      <style:text-properties fo:color="#000099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P313" style:parent-style-name="內文" style:family="paragraph">
      <style:text-properties fo:color="#000099" fo:font-size="10pt" style:font-size-asian="10pt" style:font-size-complex="10pt"/>
    </style:style>
    <style:style style:name="P314" style:parent-style-name="內文" style:family="paragraph">
      <style:text-properties fo:color="#000099" fo:font-size="11pt" style:font-size-asian="11pt" style:font-size-complex="11pt"/>
    </style:style>
    <style:style style:name="P3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T358" style:parent-style-name="預設段落字型" style:family="text">
      <style:text-properties fo:color="#000099" fo:font-size="11pt" style:font-size-asian="11pt" style:font-size-complex="11pt"/>
    </style:style>
    <style:style style:name="T359" style:parent-style-name="預設段落字型" style:family="text">
      <style:text-properties fo:color="#000099" fo:font-size="11pt" style:font-size-asian="11pt" style:font-size-complex="11pt"/>
    </style:style>
    <style:style style:name="T360" style:parent-style-name="預設段落字型" style:family="text">
      <style:text-properties fo:color="#000099" fo:font-size="11pt" style:font-size-asian="11pt" style:font-size-complex="11pt"/>
    </style:style>
    <style:style style:name="T361" style:parent-style-name="預設段落字型" style:family="text">
      <style:text-properties fo:color="#000099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P365" style:parent-style-name="內文" style:family="paragraph">
      <style:text-properties fo:color="#000099" fo:font-size="11pt" style:font-size-asian="11pt" style:font-size-complex="11pt"/>
    </style:style>
    <style:style style:name="P366" style:parent-style-name="內文" style:family="paragraph">
      <style:text-properties fo:color="#000099" fo:font-size="11pt" style:font-size-asian="11pt" style:font-size-complex="11pt"/>
    </style:style>
    <style:style style:name="P3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國立臺灣師範大學東亞學系</text:span><text:span text:style-name="T4">招收</text:span><text:span text:style-name="T5">【</text:span><text:span text:style-name="T6">跨校輔系</text:span><text:span text:style-name="T7">】</text:span><text:span text:style-name="T8">申請</text:span><text:span text:style-name="T9">書</text:span><text:span text:style-name="T10"><text:s text:c="2"/></text:span><text:span text:style-name="T11">(10</text:span><text:span text:style-name="T12">9</text:span><text:span text:style-name="T13">版</text:span><text:span text:style-name="T14">)</text:span></text:p>
      <text:p text:style-name="P15"><text:span text:style-name="T16">【</text:span><text:span text:style-name="T17">報名方式</text:span><text:span text:style-name="T18">】</text:span><text:span text:style-name="T19">相關</text:span><text:span text:style-name="T20">申請</text:span><text:span text:style-name="T21">說明如下：</text:span></text:p>
      <text:p text:style-name="P22">1.<text:s/><text:span text:style-name="T23">本申請書</text:span><text:span text:style-name="T24">共分</text:span><text:span text:style-name="T25">：</text:span></text:p>
      <text:p text:style-name="P26">一、申請人基本資料、A.兩頁以內之自傳、</text:p>
      <text:p text:style-name="P27">　　　　B.當學期選課清單（資料檢附）、C.<text:s/>歷年成績單（資料檢附）。</text:p>
      <text:p text:style-name="P28"><text:s text:c="5"/><text:span text:style-name="T29">請申請人依</text:span><text:span text:style-name="T30">說明填寫，並依格式</text:span><text:span text:style-name="T31">於申請書當中</text:span><text:span text:style-name="T32">檢附指定繳交資料</text:span><text:span text:style-name="T33">。</text:span></text:p>
      <text:p text:style-name="P34"><text:span text:style-name="T35"><text:s text:c="2"/></text:span><text:span text:style-name="T36">2.<text:s/></text:span><text:span text:style-name="T37">本申請書</text:span><text:span text:style-name="T38">係供三校聯盟跨校輔系申請人</text:span><text:span text:style-name="T39">（</text:span><text:span text:style-name="T40">臺</text:span><text:span text:style-name="T41">大學生與</text:span><text:span text:style-name="T42">臺</text:span><text:span text:style-name="T43">科大學生）</text:span><text:span text:style-name="T44">填寫之用</text:span><text:span text:style-name="T45">。</text:span></text:p>
      <text:p text:style-name="P46"><text:span text:style-name="T47">【</text:span><text:span text:style-name="T48">附註</text:span><text:span text:style-name="T49">】</text:span></text:p>
      <text:p text:style-name="P50"><text:span text:style-name="T51">本系學士班自</text:span><text:span text:style-name="T52">107</text:span><text:span text:style-name="T53">學年度（</text:span><text:span text:style-name="T54">108.08.01</text:span><text:span text:style-name="T55">）起改採不分組招生，課程分為「文化與應用」、「政經與區域發展」兩大領域。</text:span><text:span text:style-name="T56">如申請本系</text:span><text:span text:style-name="T57">10</text:span><text:span text:style-name="T58">9</text:span><text:span text:style-name="T59">學年度大二班</text:span><text:span text:style-name="T60">輔系或雙主修</text:span><text:span text:style-name="T61">，其</text:span><text:span text:style-name="T62">通過</text:span><text:span text:style-name="T63">規定</text:span><text:span text:style-name="T64">請</text:span><text:span text:style-name="T65">參考本系網站「</text:span><text:span text:style-name="T66">國立臺灣師範大學修讀東亞學系雙主修、輔系實施要點</text:span><text:span text:style-name="T67">」</text:span><text:span text:style-name="T68">：</text:span><text:a xlink:href="http://www.deas.ntnu.edu.tw/downs/archive.php?class=105" office:target-frame-name="_top" xlink:show="replace"><text:span text:style-name="T69">http://www.deas.ntnu.edu.tw/downs/archive.php?class=105</text:span></text:a></text:p>
      <text:p text:style-name="P70"><text:span text:style-name="T71">一、申請人基本資料：　　　　 <text:s text:c="4"/>◎</text:span><text:span text:style-name="T72">填表</text:span><text:span text:style-name="T73">日期：</text:span><text:span text:style-name="T74">　</text:span><text:span text:style-name="T75"><text:s/></text:span><text:span text:style-name="T76"><text:s/></text:span><text:span text:style-name="T77">年</text:span><text:span text:style-name="T78"><text:s/></text:span><text:span text:style-name="T79">　</text:span><text:span text:style-name="T80"><text:s text:c="2"/></text:span><text:span text:style-name="T81">月</text:span><text:span text:style-name="T82"><text:s text:c="5"/></text:span><text:span text:style-name="T83">日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學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目前</text:p>
            <text:p text:style-name="P102">就讀校系</text:p>
          </table:table-cell>
          <table:table-cell table:style-name="TableCell103" table:number-columns-spanned="3">
            <text:p text:style-name="內文"><text:span text:style-name="T104"><text:s/></text:span><text:span text:style-name="T105">□國立臺灣大學 <text:s/></text:span><text:span text:style-name="T106"><text:s/></text:span><text:span text:style-name="T107"><text:s text:c="6"/>□國立臺灣科技大學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內文"><text:span text:style-name="T111"><text:s text:c="21"/></text:span><text:span text:style-name="T112">院</text:span><text:span text:style-name="T113"><text:s/></text:span><text:span text:style-name="T114"><text:s text:c="19"/></text:span><text:span text:style-name="T115">系（所）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內文"><text:span text:style-name="T119"><text:s text:c="21"/></text:span><text:span text:style-name="T120">組</text:span><text:span text:style-name="T121"><text:s/></text:span><text:span text:style-name="T122"><text:s text:c="7"/></text:span><text:span text:style-name="T123">年級</text:span><text:span text:style-name="T124"><text:s text:c="7"/></text:span><text:span text:style-name="T125">班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前一學期成績</text:p>
          </table:table-cell>
          <table:table-cell table:style-name="TableCell129" table:number-columns-spanned="3">
            <text:p text:style-name="內文"><text:span text:style-name="T130">1.</text:span><text:span text:style-name="T131">成績平均</text:span><text:span text:style-name="T132">：</text:span><text:span text:style-name="T133"><text:s text:c="6"/></text:span><text:span text:style-name="T134"><text:s/></text:span><text:span text:style-name="T135"><text:s/></text:span><text:span text:style-name="T136">2.</text:span><text:span text:style-name="T137">排名</text:span><text:span text:style-name="T138">：</text:span><text:span text:style-name="T139"><text:s text:c="6"/></text:span><text:span text:style-name="T140">（</text:span><text:span text:style-name="T141"><text:s text:c="4"/></text:span><text:span text:style-name="T142">％）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聯絡電話</text:p>
          </table:table-cell>
          <table:table-cell table:style-name="TableCell146" table:number-columns-spanned="3">
            <text:p text:style-name="P147">（市話/手機）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電子郵件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P153">◎資格審查（東亞學系審查）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資格初審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檢附資料</text:p>
            <text:p text:style-name="P164"><text:span text:style-name="T165">（</text:span><text:span text:style-name="T166">缺一則不符）</text:span></text:p>
          </table:table-cell>
          <table:table-cell table:style-name="TableCell167" table:number-columns-spanned="2">
            <text:p text:style-name="內文"><text:span text:style-name="T168">□</text:span>申請書乙份。</text:p>
            <text:p text:style-name="內文"><text:span text:style-name="T169">□</text:span><text:span text:style-name="T170"><text:s/></text:span><text:span text:style-name="T171">A.</text:span><text:span text:style-name="T172">兩頁以內之自傳。</text:span></text:p>
            <text:p text:style-name="內文"><text:span text:style-name="T173">□</text:span><text:span text:style-name="T174"><text:s/></text:span><text:span text:style-name="T175">B.</text:span><text:span text:style-name="T176">當學期</text:span><text:span text:style-name="T177">（</text:span><text:span text:style-name="T178">10</text:span><text:span text:style-name="T179">8</text:span><text:span text:style-name="T180">-2</text:span><text:span text:style-name="T181">）</text:span><text:span text:style-name="T182">選</text:span><text:span text:style-name="T183">課清單</text:span><text:span text:style-name="T184">乙份</text:span><text:span text:style-name="T185">。</text:span><text:span text:style-name="T186">（請依本申請書之說明</text:span><text:span text:style-name="T187">/格式</text:span><text:span text:style-name="T188">檢附資料）</text:span></text:p>
            <text:p text:style-name="內文"><text:span text:style-name="T189">□<text:s/></text:span><text:span text:style-name="T190">C</text:span><text:span text:style-name="T191">.</text:span><text:span text:style-name="T192">歷年成績單</text:span><text:span text:style-name="T193">乙份</text:span><text:span text:style-name="T194">。</text:span><text:span text:style-name="T195">（請依本申請書之說明</text:span><text:span text:style-name="T196">/格式</text:span><text:span text:style-name="T197">檢附資料）</text:span>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複審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經查該生申請資格【□符合規定/□不符規定】，【□通過/□不通過】本系複審，因此【□同意/□不同意】該生申請修讀本系輔系。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/>承辦人簽章：<text:tab/></text:p>
          </table:table-cell>
          <table:covered-table-cell/>
          <table:table-cell table:style-name="TableCell208">
            <text:p text:style-name="P209"><text:s text:c="2"/>系主任簽章：</text:p>
          </table:table-cell>
        </table:table-row>
      </table:table>
      <text:p text:style-name="P210"/>
      <text:p text:style-name="P211"/>
      <text:p text:style-name="P212"/>
      <text:soft-page-break/>
      <text:p text:style-name="P213">A.<text:s/>自<text:s text:c="3"/>傳</text:p>
      <text:p text:style-name="內文"><text:span text:style-name="T214">◆</text:span><text:span text:style-name="T215">申請人基本資料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學號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>目前</text:p>
            <text:p text:style-name="P234">就讀校系</text:p>
          </table:table-cell>
          <table:table-cell table:style-name="TableCell235" table:number-columns-spanned="3">
            <text:p text:style-name="內文"><text:span text:style-name="T236"><text:s/></text:span><text:span text:style-name="T237">□國立臺灣大學 <text:s text:c="4"/></text:span><text:span text:style-name="T238"><text:s/></text:span><text:span text:style-name="T239"><text:s text:c="3"/>□國立臺灣科技大學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內文"><text:span text:style-name="T243"><text:s text:c="21"/></text:span><text:span text:style-name="T244">院</text:span><text:span text:style-name="T245"><text:s/></text:span><text:span text:style-name="T246"><text:s text:c="19"/></text:span><text:span text:style-name="T247">系（所）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內文"><text:span text:style-name="T251"><text:s text:c="21"/></text:span><text:span text:style-name="T252">組</text:span><text:span text:style-name="T253"><text:s/></text:span><text:span text:style-name="T254"><text:s text:c="7"/></text:span><text:span text:style-name="T255">年級</text:span><text:span text:style-name="T256"><text:s text:c="7"/></text:span><text:span text:style-name="T257">班</text:span></text:p>
          </table:table-cell>
          <table:covered-table-cell/>
          <table:covered-table-cell/>
        </table:table-row>
      </table:table>
      <text:p text:style-name="P258"/>
      <text:p text:style-name="P259"/>
      <text:p text:style-name="內文"><text:span text:style-name="T260">◆</text:span><text:span text:style-name="T261">自傳（篇幅請自行延伸，總頁數為兩頁以內）</text:span><text:span text:style-name="T262">：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4">B.<text:s/></text:span><text:span text:style-name="T295">當學期（</text:span><text:span text:style-name="T296">10</text:span><text:span text:style-name="T297">8</text:span><text:span text:style-name="T298">-2</text:span><text:span text:style-name="T299">）選課清單</text:span><text:span text:style-name="T300"><text:s/></text:span></text:p>
      <text:p text:style-name="內文"><text:span text:style-name="T301">1.<text:s/></text:span><text:span text:style-name="T302">請</text:span><text:span text:style-name="T303">至教務系統下載</text:span><text:span text:style-name="T304">「</text:span><text:span text:style-name="T305">當學期選課清單</text:span><text:span text:style-name="T306">」</text:span><text:span text:style-name="T307">，並</text:span><text:span text:style-name="T308">於本頁插入</text:span><text:span text:style-name="T309">選課清單之</text:span><text:span text:style-name="T310">電子圖檔</text:span><text:span text:style-name="T311">。</text:span><text:span text:style-name="T312">（圖檔內容須文字清楚可辨視）</text:span></text:p>
      <text:p text:style-name="P313">2.<text:s/>請務必提供學校正式的當學期選課清單，其他格式之資料（例如個人排課表等）恕不受理。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內文"><text:span text:style-name="T353">C</text:span><text:span text:style-name="T354">.<text:s/></text:span><text:span text:style-name="T355">歷年成績單</text:span><text:span text:style-name="T356"><text:s/></text:span></text:p>
      <text:p text:style-name="內文"><text:span text:style-name="T357">1.<text:s/></text:span><text:span text:style-name="T358">請務必提供學校正式的</text:span><text:span text:style-name="T359">歷年成績單電子檔</text:span><text:span text:style-name="T360">，</text:span><text:span text:style-name="T361">並於本頁插入歷年成績單之電子圖檔</text:span><text:span text:style-name="T362">（圖檔內容須文</text:span></text:p>
      <text:p text:style-name="內文"><text:span text:style-name="T363"><text:s text:c="3"/></text:span><text:span text:style-name="T364">字清楚可辨視）</text:span></text:p>
      <text:p text:style-name="P365">2.<text:s/>其他格式之資料（例如學生系統或教務系統等查詢成績頁面或網址）恕不受理。</text:p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6LVL1" style:family="text">
      <style:text-properties style:font-name="新細明體" style:font-name-complex="細明體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font-size="12pt" style:font-size-asian="12pt" style:font-size-complex="12pt"/>
    </style:style>
    <style:style style:name="WW_CharLFO17LVL1" style:family="text">
      <style:text-properties style:font-name="華康儷楷書 Std W5" style:font-name-asian="華康儷楷書 Std W5" style:font-name-complex="Times New Roman" fo:font-size="14pt" style:font-size-asian="14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新細明體" style:font-name-asian="新細明體" style:use-window-font-color="true"/>
    </style:style>
    <style:style style:name="WW_CharLFO20LVL1" style:family="text">
      <style:text-properties style:font-name="新細明體"/>
    </style:style>
    <style:style style:name="WW_CharLFO22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3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9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學系100學年度第五次系務會議議程</dc:title>
    <dc:subject/>
    <meta:initial-creator>MianUser1</meta:initial-creator>
    <dc:creator>User</dc:creator>
    <meta:creation-date>2020-09-24T01:54:00Z</meta:creation-date>
    <dc:date>2020-09-24T01:54:00Z</dc:date>
    <meta:print-date>2012-03-13T07:5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4" meta:character-count="1371" meta:row-count="9" meta:non-whitespace-character-count="1169"/>
  </office:meta>
</office:document-meta>
</file>