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2 11 6 4 2 2 2 2 2 4"/>
    <style:font-face style:name="華康粗圓體" svg:font-family="華康粗圓體" style:font-family-generic="modern" style:font-pitch="fixed" svg:panose-1="2 11 6 4 2 2 2 2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819in" text:min-label-width="0.3333in" text:list-level-position-and-space-mode="label-alignment">
          <style:list-level-label-alignment text:label-followed-by="listtab" fo:margin-left="-0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4" style:num-suffix=".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7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fo:background-color="#00FFFF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00FFFF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00FFFF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00FFFF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00FFFF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00FFFF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00FFFF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 fo:background-color="#00FFFF"/>
    </style:style>
    <style:style style:name="P14" style:parent-style-name="內文" style:family="paragraph">
      <style:text-properties fo:font-size="11pt" style:font-size-asian="11pt" style:font-size-complex="11pt"/>
    </style:style>
    <style:style style:name="P15" style:parent-style-name="內文" style:family="paragraph">
      <style:text-properties fo:font-size="11pt" style:font-size-asian="11pt" style:font-size-complex="11pt"/>
    </style:style>
    <style:style style:name="P16" style:parent-style-name="內文" style:family="paragraph">
      <style:paragraph-properties fo:text-indent="0.2291in"/>
      <style:text-properties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style:font-size-complex="11pt"/>
    </style:style>
    <style:style style:name="T20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21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24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25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26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27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28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P29" style:parent-style-name="內文" style:family="paragraph">
      <style:text-properties fo:font-size="11pt" style:font-size-asian="11pt" style:font-size-complex="11pt"/>
    </style:style>
    <style:style style:name="P30" style:parent-style-name="內文" style:family="paragraph">
      <style:text-properties fo:font-size="11pt" style:font-size-asian="11pt" style:font-size-complex="11pt"/>
    </style:style>
    <style:style style:name="P31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00"/>
    </style:style>
    <style:style style:name="P33" style:parent-style-name="內文" style:family="paragraph">
      <style:paragraph-properties fo:margin-left="0.2951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9" style:parent-style-name="預設段落字型" style:family="text">
      <style:text-properties fo:font-weight="bold" style:font-weight-asian="bold" fo:color="#000099" fo:font-size="11.5pt" style:font-size-asian="11.5pt" style:font-size-complex="11.5pt"/>
    </style:style>
    <style:style style:name="T40" style:parent-style-name="預設段落字型" style:family="text">
      <style:text-properties fo:font-weight="bold" style:font-weight-asian="bold" fo:color="#000099" fo:font-size="11.5pt" style:font-size-asian="11.5pt" style:font-size-complex="11.5pt"/>
    </style:style>
    <style:style style:name="T41" style:parent-style-name="預設段落字型" style:family="text">
      <style:text-properties fo:font-weight="bold" style:font-weight-asian="bold" fo:color="#000099" fo:font-size="11.5pt" style:font-size-asian="11.5pt" style:font-size-complex="11.5pt"/>
    </style:style>
    <style:style style:name="T42" style:parent-style-name="預設段落字型" style:family="text">
      <style:text-properties fo:font-weight="bold" style:font-weight-asian="bold" fo:color="#000099" fo:font-size="11.5pt" style:font-size-asian="11.5pt" style:font-size-complex="11.5pt"/>
    </style:style>
    <style:style style:name="T43" style:parent-style-name="預設段落字型" style:family="text">
      <style:text-properties fo:font-weight="bold" style:font-weight-asian="bold" fo:color="#000099" fo:font-size="11.5pt" style:font-size-asian="11.5pt" style:font-size-complex="11.5pt"/>
    </style:style>
    <style:style style:name="T4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45" style:parent-style-name="超連結" style:family="text">
      <style:text-properties fo:font-weight="bold" style:font-weight-asian="bold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4534in"/>
    </style:style>
    <style:style style:name="TableColumn61" style:family="table-column">
      <style:table-column-properties style:column-width="2.2638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2.2638in"/>
    </style:style>
    <style:style style:name="Table59" style:family="table">
      <style:table-properties style:width="6.7687in" fo:margin-left="0in" table:align="center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86" style:family="table-row">
      <style:table-row-properties style:row-height="0.3937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97" style:family="table-row">
      <style:table-row-properties style:row-height="0.777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99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99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99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99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99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letter-kerning="false" fo:font-size="13.5pt" style:font-size-asian="13.5pt" style:font-size-complex="13.5pt"/>
    </style:style>
    <style:style style:name="TableRow140" style:family="table-row">
      <style:table-row-properties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 fo:color="#000099"/>
    </style:style>
    <style:style style:name="T151" style:parent-style-name="預設段落字型" style:family="text">
      <style:text-properties fo:color="#000099"/>
    </style:style>
    <style:style style:name="T152" style:parent-style-name="預設段落字型" style:family="text">
      <style:text-properties fo:color="#000099"/>
    </style:style>
    <style:style style:name="T153" style:parent-style-name="預設段落字型" style:family="text">
      <style:text-properties style:font-name-asian="標楷體" fo:color="#000099"/>
    </style:style>
    <style:style style:name="T154" style:parent-style-name="預設段落字型" style:family="text">
      <style:text-properties style:font-name-asian="標楷體" fo:color="#000099"/>
    </style:style>
    <style:style style:name="T155" style:parent-style-name="預設段落字型" style:family="text">
      <style:text-properties style:font-name-asian="標楷體" fo:color="#000099"/>
    </style:style>
    <style:style style:name="T156" style:parent-style-name="預設段落字型" style:family="text">
      <style:text-properties style:font-name-asian="標楷體" fo:color="#000099"/>
    </style:style>
    <style:style style:name="T157" style:parent-style-name="預設段落字型" style:family="text">
      <style:text-properties style:font-name-asian="標楷體" fo:color="#000099"/>
    </style:style>
    <style:style style:name="T158" style:parent-style-name="預設段落字型" style:family="text">
      <style:text-properties fo:color="#000099"/>
    </style:style>
    <style:style style:name="T159" style:parent-style-name="預設段落字型" style:family="text">
      <style:text-properties fo:color="#000099"/>
    </style:style>
    <style:style style:name="T160" style:parent-style-name="預設段落字型" style:family="text">
      <style:text-properties fo:color="#000099"/>
    </style:style>
    <style:style style:name="T161" style:parent-style-name="預設段落字型" style:family="text">
      <style:text-properties fo:color="#000099"/>
    </style:style>
    <style:style style:name="T162" style:parent-style-name="預設段落字型" style:family="text">
      <style:text-properties fo:color="#000099"/>
    </style:style>
    <style:style style:name="T163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66" style:parent-style-name="預設段落字型" style:family="text">
      <style:text-properties style:font-name="新細明體" fo:color="#000099"/>
    </style:style>
    <style:style style:name="T167" style:parent-style-name="預設段落字型" style:family="text">
      <style:text-properties fo:color="#000099"/>
    </style:style>
    <style:style style:name="T168" style:parent-style-name="預設段落字型" style:family="text">
      <style:text-properties fo:color="#000099"/>
    </style:style>
    <style:style style:name="T169" style:parent-style-name="預設段落字型" style:family="text">
      <style:text-properties fo:color="#000099"/>
    </style:style>
    <style:style style:name="T170" style:parent-style-name="預設段落字型" style:family="text">
      <style:text-properties fo:color="#000099"/>
    </style:style>
    <style:style style:name="T171" style:parent-style-name="預設段落字型" style:family="text">
      <style:text-properties fo:color="#000099"/>
    </style:style>
    <style:style style:name="T172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174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5" style:parent-style-name="內文" style:family="paragraph">
      <style:paragraph-properties fo:line-height="150%" fo:text-indent="0.375in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99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99" fo:font-size="13.5pt" style:font-size-asian="13.5pt" style:font-size-complex="13.5pt"/>
    </style:style>
    <style:style style:name="T185" style:parent-style-name="預設段落字型" style:family="text">
      <style:text-properties style:font-name="新細明體" fo:font-weight="bold" style:font-weight-asian="bold" fo:color="#000099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7" style:parent-style-name="內文" style:family="paragraph">
      <style:paragraph-properties fo:line-height="150%" fo:text-indent="0.375in"/>
    </style:style>
    <style:style style:name="T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-asian="標楷體" fo:font-size="13.5pt" style:font-size-asian="13.5pt" style:font-size-complex="13.5pt"/>
    </style:style>
    <style:style style:name="T192" style:parent-style-name="預設段落字型" style:family="text">
      <style:text-properties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3.5pt" style:font-size-asian="13.5pt" style:font-size-complex="13.5pt"/>
    </style:style>
    <style:style style:name="P204" style:parent-style-name="內文" style:family="paragraph">
      <style:paragraph-properties fo:line-height="150%" fo:text-indent="0.375in"/>
    </style:style>
    <style:style style:name="T205" style:parent-style-name="預設段落字型" style:family="text">
      <style:text-properties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-asian="標楷體" fo:font-size="13.5pt" style:font-size-asian="13.5pt" style:font-size-complex="13.5pt"/>
    </style:style>
    <style:style style:name="P209" style:parent-style-name="ListParagraph" style:family="paragraph">
      <style:paragraph-properties fo:line-height="150%" fo:margin-left="0.5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6" style:parent-style-name="ListParagraph" style:family="paragraph">
      <style:paragraph-properties fo:line-height="150%" fo:margin-left="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4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4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4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4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4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fo:color="#000099" fo:font-size="11pt" style:font-size-asian="11pt" style:font-size-complex="11pt"/>
    </style:style>
    <style:style style:name="T255" style:parent-style-name="預設段落字型" style:family="text">
      <style:text-properties fo:color="#000099" fo:font-size="11pt" style:font-size-asian="11pt" style:font-size-complex="11pt"/>
    </style:style>
    <style:style style:name="T256" style:parent-style-name="預設段落字型" style:family="text">
      <style:text-properties fo:color="#000099" fo:font-size="11pt" style:font-size-asian="11pt" style:font-size-complex="11pt"/>
    </style:style>
    <style:style style:name="T257" style:parent-style-name="預設段落字型" style:family="text">
      <style:text-properties style:font-name="新細明體" fo:color="#000099" fo:font-size="11pt" style:font-size-asian="11pt" style:font-size-complex="11pt"/>
    </style:style>
    <style:style style:name="T258" style:parent-style-name="預設段落字型" style:family="text">
      <style:text-properties fo:color="#000099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60" style:parent-style-name="預設段落字型" style:family="text">
      <style:text-properties fo:color="#000099" fo:font-size="11pt" style:font-size-asian="11pt" style:font-size-complex="11pt"/>
    </style:style>
    <style:style style:name="T261" style:parent-style-name="預設段落字型" style:family="text">
      <style:text-properties fo:color="#000099" fo:font-size="11pt" style:font-size-asian="11pt" style:font-size-complex="11pt"/>
    </style:style>
    <style:style style:name="T262" style:parent-style-name="預設段落字型" style:family="text">
      <style:text-properties fo:color="#000099" fo:font-size="11pt" style:font-size-asian="11pt" style:font-size-complex="11pt"/>
    </style:style>
    <style:style style:name="T263" style:parent-style-name="預設段落字型" style:family="text">
      <style:text-properties fo:color="#000099" fo:font-size="11pt" style:font-size-asian="11pt" style:font-size-complex="11pt"/>
    </style:style>
    <style:style style:name="T264" style:parent-style-name="預設段落字型" style:family="text">
      <style:text-properties fo:color="#000099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266" style:parent-style-name="內文" style:family="paragraph">
      <style:text-properties fo:color="#000099" fo:font-size="11pt" style:font-size-asian="11pt" style:font-size-complex="11pt"/>
    </style:style>
    <style:style style:name="P267" style:parent-style-name="內文" style:family="paragraph">
      <style:text-properties fo:color="#000099" fo:font-size="11pt" style:font-size-asian="11pt" style:font-size-complex="11pt"/>
    </style:style>
    <style:style style:name="P26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color="#000099" fo:font-size="11pt" style:font-size-asian="11pt" style:font-size-complex="11pt"/>
    </style:style>
    <style:style style:name="T294" style:parent-style-name="預設段落字型" style:family="text">
      <style:text-properties fo:color="#000099" fo:font-size="11pt" style:font-size-asian="11pt" style:font-size-complex="11pt"/>
    </style:style>
    <style:style style:name="T295" style:parent-style-name="預設段落字型" style:family="text">
      <style:text-properties fo:color="#000099" fo:font-size="11pt" style:font-size-asian="11pt" style:font-size-complex="11pt"/>
    </style:style>
    <style:style style:name="T296" style:parent-style-name="預設段落字型" style:family="text">
      <style:text-properties fo:color="#000099" fo:font-size="11pt" style:font-size-asian="11pt" style:font-size-complex="11pt"/>
    </style:style>
    <style:style style:name="T297" style:parent-style-name="預設段落字型" style:family="text">
      <style:text-properties fo:color="#000099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299" style:parent-style-name="內文" style:family="paragraph">
      <style:text-properties fo:color="#000099" fo:font-size="11pt" style:font-size-asian="11pt" style:font-size-complex="11pt"/>
    </style:style>
  </office:automatic-styles>
  <office:body>
    <office:text text:use-soft-page-breaks="true">
      <text:p text:style-name="P1"><text:span text:style-name="T3">國立臺灣師範大學東亞學系轉系（所）</text:span><text:span text:style-name="T4">構想書</text:span><text:span text:style-name="T5">-</text:span><text:span text:style-name="T6">【</text:span><text:span text:style-name="T7">轉入</text:span><text:span text:style-name="T8">108</text:span><text:span text:style-name="T9">學年度</text:span><text:span text:style-name="T10">大</text:span><text:span text:style-name="T11">二</text:span><text:span text:style-name="T12">班</text:span><text:span text:style-name="T13">】</text:span></text:p>
      <text:p text:style-name="P14">◆報名方式：報名與繳交資料皆採線上辦理，相關說明如下：</text:p>
      <text:p text:style-name="P15">1.<text:s/>請於每學年本校公告報名期間內，登錄「教務資訊系統（學生）」<text:s text:c="2"/>填寫「轉系、雙主修、輔系志願申請」，</text:p>
      <text:p text:style-name="P16">依本系報名資訊與甄選說明完成報名手續。</text:p>
      <text:p text:style-name="內文"><text:span text:style-name="T17">2.<text:s/></text:span><text:span text:style-name="T18">本構想書共分：一、申請人基本資料、二、轉系原因與構想書</text:span><text:span text:style-name="T19">、</text:span></text:p>
      <text:p text:style-name="內文"><text:span text:style-name="T20"><text:s text:c="16"/></text:span><text:span text:style-name="T21">A.</text:span><text:span text:style-name="T22"><text:s/></text:span><text:span text:style-name="T23">當學期選課清單（資料檢附）</text:span><text:span text:style-name="T24">、</text:span><text:span text:style-name="T25">B</text:span><text:span text:style-name="T26">.<text:s/></text:span><text:span text:style-name="T27">入學考試成績單</text:span><text:span text:style-name="T28">（資料檢附）</text:span></text:p>
      <text:p text:style-name="P29"><text:s text:c="3"/>請申請人依說明填寫，並依格式於申請書當中檢附指定繳交資料。</text:p>
      <text:p text:style-name="P30">3.<text:s/>本構想書填寫完畢後，請上傳至本校「教務資訊系統（學生）」，所需資料缺一不可。</text:p>
      <text:p text:style-name="P31"/>
      <text:p text:style-name="內文"><text:span text:style-name="T32">【申請人請注意】</text:span></text:p>
      <text:p text:style-name="P33"><text:span text:style-name="T34">本系學士班自</text:span><text:span text:style-name="T35">107</text:span><text:span text:style-name="T36">學年度（</text:span><text:span text:style-name="T37">108.08.01</text:span><text:span text:style-name="T38">）起改採不分組招生，課程分為「文化與應用」、「政經與區域發展」兩大領域。</text:span><text:span text:style-name="T39">如申請轉入本系</text:span><text:span text:style-name="T40">108</text:span><text:span text:style-name="T41">學年度大二班，其畢業學分規定比照本系</text:span><text:span text:style-name="T42">107</text:span><text:span text:style-name="T43">學年度入學之學士班修業規定辦理</text:span><text:span text:style-name="T44">，詳細內容請參考本系網站「學士班各入學年度畢業學分數與修業規定」：</text:span><text:a xlink:href="http://www.deas.ntnu.edu.tw/downs/archive.php?class=105" office:target-frame-name="_top" xlink:show="replace"><text:span text:style-name="T45">http://www.deas.ntnu.edu.tw/downs/archive.php?class=105</text:span></text:a></text:p>
      <text:p text:style-name="內文"><text:span text:style-name="T46">一、申請人基本資料：</text:span><text:span text:style-name="T47">　　　　　　◎</text:span><text:span text:style-name="T48">申請日期：</text:span><text:span text:style-name="T49"><text:s text:c="2"/></text:span><text:span text:style-name="T50">　</text:span><text:span text:style-name="T51"><text:s/></text:span><text:span text:style-name="T52">年</text:span><text:span text:style-name="T53"><text:s/></text:span><text:span text:style-name="T54">　</text:span><text:span text:style-name="T55"><text:s text:c="2"/></text:span><text:span text:style-name="T56">月</text:span><text:span text:style-name="T57"><text:s text:c="5"/></text:span><text:span text:style-name="T58">日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姓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學號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目前</text:p>
            <text:p text:style-name="P78"><text:span text:style-name="T79">就讀學系</text:span></text:p>
          </table:table-cell>
          <table:table-cell table:style-name="TableCell80" table:number-columns-spanned="3">
            <text:p text:style-name="內文"><text:span text:style-name="T81"><text:s text:c="21"/></text:span><text:span text:style-name="T82">院</text:span><text:span text:style-name="T83"><text:s/></text:span><text:span text:style-name="T84"><text:s text:c="19"/></text:span><text:span text:style-name="T85">系（所）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內文"><text:span text:style-name="T89"><text:s text:c="21"/></text:span><text:span text:style-name="T90">組</text:span><text:span text:style-name="T91"><text:s/></text:span><text:span text:style-name="T92"><text:s/></text:span><text:span text:style-name="T93"><text:s text:c="6"/></text:span><text:span text:style-name="T94">年級</text:span><text:span text:style-name="T95"><text:s text:c="7"/></text:span><text:span text:style-name="T96">班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申請轉系班別</text:p>
          </table:table-cell>
          <table:table-cell table:style-name="TableCell100" table:number-columns-spanned="3">
            <text:p text:style-name="內文"><text:span text:style-name="T101">□</text:span><text:span text:style-name="T102">東亞學系</text:span><text:span text:style-name="T103">-</text:span><text:span text:style-name="T104">大二</text:span><text:span text:style-name="T105">班</text:span><text:span text:style-name="T106">（不分組招生</text:span><text:span text:style-name="T107">）</text:span></text:p>
            <text:p text:style-name="內文"><text:span text:style-name="T108">◆</text:span><text:span text:style-name="T109">畢業學分規定比照本系</text:span><text:span text:style-name="T110">107</text:span><text:span text:style-name="T111">學年度入學之學士班修業規定辦理。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前一學期成績</text:p>
          </table:table-cell>
          <table:table-cell table:style-name="TableCell115" table:number-columns-spanned="3">
            <text:p text:style-name="內文"><text:span text:style-name="T116">學業成績平均：</text:span><text:span text:style-name="T117"><text:s text:c="10"/></text:span><text:span text:style-name="T118">　</text:span><text:span text:style-name="T119"><text:s text:c="3"/>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聯絡電話</text:span></text:p>
          </table:table-cell>
          <table:table-cell table:style-name="TableCell124" table:number-columns-spanned="3">
            <text:p text:style-name="內文"><text:span text:style-name="T125">（市話</text:span><text:span text:style-name="T126">/</text:span><text:span text:style-name="T127">手機）</text:span><text:span text:style-name="T128"><text:s text:c="20"/></text:span><text:span text:style-name="T129">※請確定所留號碼能聯絡到本人。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電子郵件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上傳資料檢核</text:p>
            <text:p text:style-name="P143"><text:span text:style-name="T144">（</text:span><text:span text:style-name="T145">缺一則不符）</text:span></text:p>
          </table:table-cell>
          <table:table-cell table:style-name="TableCell146" table:number-columns-spanned="3">
            <text:p text:style-name="內文"><text:span text:style-name="T147">□</text:span><text:span text:style-name="T148">轉系（所）</text:span><text:span text:style-name="T149">構想書</text:span>乙份。</text:p>
            <text:p text:style-name="內文"><text:span text:style-name="T150">□<text:s/></text:span><text:span text:style-name="T151">A.</text:span><text:span text:style-name="T152">當學期</text:span><text:span text:style-name="T153">（</text:span><text:span text:style-name="T154">10</text:span><text:span text:style-name="T155">7</text:span><text:span text:style-name="T156">-2</text:span><text:span text:style-name="T157">）</text:span><text:span text:style-name="T158">選</text:span><text:span text:style-name="T159">課清單</text:span><text:span text:style-name="T160">乙份</text:span><text:span text:style-name="T161">。</text:span><text:span text:style-name="T162"><text:s text:c="2"/></text:span><text:span text:style-name="T163">（請依本</text:span><text:span text:style-name="T164">構想</text:span><text:span text:style-name="T165">書之說明檢附資料）</text:span></text:p>
            <text:p text:style-name="內文"><text:span text:style-name="T166">□<text:s/></text:span><text:span text:style-name="T167">B</text:span><text:span text:style-name="T168">.</text:span><text:span text:style-name="T169">入學考試成績單乙份</text:span><text:span text:style-name="T170">。</text:span><text:span text:style-name="T171"><text:s text:c="11"/></text:span><text:span text:style-name="T172">（請依本構想</text:span><text:span text:style-name="T173">書之說明檢附資料）</text:span></text:p>
          </table:table-cell>
          <table:covered-table-cell/>
          <table:covered-table-cell/>
        </table:table-row>
      </table:table>
      <text:p text:style-name="P174">二、轉系原因與構想書：</text:p>
      <text:p text:style-name="P175"><text:span text:style-name="T176">學生</text:span><text:span text:style-name="T177"><text:s/></text:span><text:span text:style-name="T178"><text:s text:c="7"/></text:span><text:span text:style-name="T179"><text:s text:c="4"/></text:span><text:span text:style-name="T180"><text:s text:c="5"/>　</text:span><text:span text:style-name="T181">（姓名）</text:span><text:span text:style-name="T182">擬申請轉入</text:span><text:span text:style-name="T183">東亞學系大學部</text:span><text:span text:style-name="T184">大二班（不分組招生</text:span><text:span text:style-name="T185">）</text:span><text:span text:style-name="T186">，</text:span></text:p>
      <text:p text:style-name="P187"><text:span text:style-name="T188">就讀茲檢附</text:span><text:span text:style-name="T189">A.</text:span><text:span text:style-name="T190">當</text:span><text:span text:style-name="T191">學期</text:span><text:span text:style-name="T192">（</text:span><text:span text:style-name="T193">10</text:span><text:span text:style-name="T194">7</text:span><text:span text:style-name="T195">-2</text:span><text:span text:style-name="T196">）選課清</text:span><text:span text:style-name="T197">單與</text:span><text:span text:style-name="T198">B</text:span><text:span text:style-name="T199">.<text:s/></text:span><text:span text:style-name="T200"><text:s text:c="16"/></text:span><text:span text:style-name="T201">　　</text:span><text:span text:style-name="T202"><text:s/></text:span><text:span text:style-name="T203">（入學考試成</text:span></text:p>
      <text:soft-page-break/>
      <text:p text:style-name="P204"><text:span text:style-name="T205">績單）</text:span><text:span text:style-name="T206">資料</text:span><text:span text:style-name="T207">各乙份，並說明轉系原因與構</text:span><text:span text:style-name="T208">想如下，敬請　同意：</text:span></text:p>
      <text:list text:style-name="LFO36" text:continue-numbering="true">
        <text:list-item>
          <text:p text:style-name="P209"><text:span text:style-name="T210">轉系原因：</text:span><text:span text:style-name="T211">　　</text:span><text:span text:style-name="T212"><text:s text:c="4"/></text:span><text:span text:style-name="T213">　　　　　　　　　　　　　　　　 <text:s text:c="4"/>　　　　　　　　</text:span></text:p>
        </text:list-item>
      </text:list>
      <text:p text:style-name="P214"><text:s text:c="16"/>　　<text:s text:c="4"/>　　　　　　　　　　　　　　　　<text:s text:c="5"/>　　　　　　　　</text:p>
      <text:p text:style-name="P215"><text:s text:c="16"/>　　<text:s text:c="4"/>　　　　　　　　　　　　　　　　 <text:s text:c="4"/>　　　　　　　　</text:p>
      <text:list text:style-name="LFO36" text:continue-numbering="true">
        <text:list-item>
          <text:p text:style-name="P216"><text:span text:style-name="T217">轉系構想：</text:span><text:span text:style-name="T218">（篇幅不夠可自行增加/延伸）</text:span></text:p>
        </text:list-item>
      </text:list>
      <text:p text:style-name="P219"><text:s text:c="16"/>　　<text:s text:c="4"/>　　　　　　　　　　　　　　　　　　<text:s text:c="5"/>　　　　　　</text:p>
      <text:p text:style-name="P220"><text:s text:c="16"/>　　<text:s text:c="4"/>　　　　　　　　　　　　　　　　　<text:s text:c="5"/>　　　　　　　</text:p>
      <text:p text:style-name="P221"><text:s text:c="16"/>　　<text:s text:c="4"/>　　　　　　　　　　　　　　　　　<text:s text:c="5"/>　　　　　　　</text:p>
      <text:p text:style-name="P222"><text:s text:c="16"/>　　<text:s text:c="4"/>　　　　　　　　　　　　　　　　　　<text:s text:c="5"/>　　　　　　</text:p>
      <text:p text:style-name="P223"><text:s text:c="16"/>　　<text:s text:c="4"/>　　　　　　　　　　　　　　　　　　　<text:s text:c="5"/>　　　　　</text:p>
      <text:p text:style-name="P224"><text:s text:c="16"/>　　<text:s text:c="4"/>　　　　　　　　　　　　　　　　　　　<text:s text:c="5"/>　　　　　</text:p>
      <text:p text:style-name="P225"><text:s text:c="16"/>　　<text:s text:c="4"/>　　　　　　　　　　　　　　　　　　　<text:s text:c="5"/>　　　　　</text:p>
      <text:p text:style-name="P226"><text:s text:c="16"/>　　<text:s text:c="4"/>　　　　　　　　　　　　　　　　　　　<text:s text:c="5"/>　　　　　</text:p>
      <text:p text:style-name="P227"><text:s text:c="16"/>　　<text:s text:c="4"/>　　　　　　　　　　　　　　　　　　　 <text:s text:c="4"/>　　　　　</text:p>
      <text:p text:style-name="P228"><text:s text:c="16"/>　　<text:s text:c="4"/>　　　　　　　　　　　　　　　　　　　 <text:s text:c="4"/>　　　　　</text:p>
      <text:p text:style-name="P229"><text:s text:c="16"/>　　<text:s text:c="4"/>　　　　　　　　　　　　　　　　　　　<text:s text:c="5"/>　　　　　</text:p>
      <text:p text:style-name="P230"><text:s text:c="16"/>　　<text:s text:c="4"/>　　　　　　　　　　　　　　　　　　　<text:s text:c="5"/>　　　　　</text:p>
      <text:p text:style-name="P231"><text:s text:c="16"/>　　<text:s text:c="4"/>　　　　　　　　　　　　　　　　　 <text:s text:c="4"/>　　　　　　　</text:p>
      <text:p text:style-name="P232"><text:s text:c="16"/>　　<text:s text:c="4"/>　　　　　　　　　　　　　　　　　　<text:s text:c="5"/>　　　　　　</text:p>
      <text:p text:style-name="P233"><text:s text:c="16"/>　　<text:s text:c="4"/>　　　　　　　　　　　　　　　　　　　<text:s text:c="5"/>　　　　　</text:p>
      <text:p text:style-name="P234"><text:s text:c="16"/>　　<text:s text:c="4"/>　　　　　　　　　　　　　　　　　　　 <text:s text:c="4"/>　　　　　</text:p>
      <text:soft-page-break/>
      <text:p text:style-name="P235"><text:s text:c="16"/>　　<text:s text:c="4"/>　　　　　　　　　　　　　　　　　　　<text:s text:c="5"/>　　　　　</text:p>
      <text:p text:style-name="P236"><text:s text:c="16"/>　　<text:s text:c="4"/>　　　　　　　　　　　　　　　　　　　<text:s text:c="5"/>　　　　　</text:p>
      <text:p text:style-name="P237"><text:s text:c="16"/>　　<text:s text:c="4"/>　　　　　　　　　　　　　　　　　　　 <text:s text:c="4"/>　　　　　</text:p>
      <text:p text:style-name="P238"><text:s text:c="16"/>　　<text:s text:c="4"/>　　　　　　　　　　　　　　　　　　　 <text:s text:c="4"/>　　　　　</text:p>
      <text:p text:style-name="P239"><text:s text:c="16"/>　　<text:s text:c="4"/>　　　　　　　　　　　　　　　　　　　<text:s text:c="5"/>　　　　　</text:p>
      <text:p text:style-name="P240"><text:s text:c="16"/>　　<text:s text:c="4"/>　　　　　　　　　　　　　　　　　　　<text:s text:c="5"/>　　　　　</text:p>
      <text:p text:style-name="P241"><text:s text:c="16"/>　　<text:s text:c="4"/>　　　　　　　　　　　　　　　　　 <text:s text:c="4"/>　　　　　　　</text:p>
      <text:p text:style-name="P242"><text:s text:c="16"/>　　<text:s text:c="4"/>　　　　　　　　　　　　　　　　　　<text:s text:c="5"/>　　　　　　</text:p>
      <text:p text:style-name="P243"><text:s text:c="16"/>　　<text:s text:c="4"/>　　　　　　　　　　　　　　　　　　　<text:s text:c="5"/>　　　　　</text:p>
      <text:p text:style-name="P244"><text:s text:c="16"/>　　<text:s text:c="4"/>　　　　　　　　　　　　　　　　　　　 <text:s text:c="4"/>　　　　　</text:p>
      <text:p text:style-name="內文"><text:span text:style-name="T245">A</text:span><text:span text:style-name="T246">.<text:s/></text:span><text:span text:style-name="T247">當學期（</text:span><text:span text:style-name="T248">10</text:span><text:span text:style-name="T249">7</text:span><text:span text:style-name="T250">-2</text:span><text:span text:style-name="T251">）選課清單</text:span><text:span text:style-name="T252"><text:s/></text:span></text:p>
      <text:p text:style-name="內文"><text:span text:style-name="T253"><text:s/></text:span><text:span text:style-name="T254">1.<text:s/></text:span><text:span text:style-name="T255">請</text:span><text:span text:style-name="T256">至教務系統下載</text:span><text:span text:style-name="T257">「</text:span><text:span text:style-name="T258">當學期選課清單</text:span><text:span text:style-name="T259">」</text:span><text:span text:style-name="T260">，並</text:span><text:span text:style-name="T261">於本頁插入</text:span><text:span text:style-name="T262">選課清單</text:span><text:span text:style-name="T263">之</text:span><text:span text:style-name="T264">電子圖檔。</text:span><text:span text:style-name="T265">（圖檔內容須文字清楚可辨視）</text:span></text:p>
      <text:p text:style-name="P266"><text:s/>2.<text:s/>請務必提供正式的當學期選課清單，其他格式之資料（例如個人排課表等）恕不受理。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內文"><text:span text:style-name="T288">B</text:span><text:span text:style-name="T289">.<text:s/></text:span><text:span text:style-name="T290">入學</text:span><text:span text:style-name="T291">成績單</text:span></text:p>
      <text:p text:style-name="內文"><text:span text:style-name="T292"><text:s/></text:span><text:span text:style-name="T293">1.<text:s/></text:span><text:span text:style-name="T294">請於本頁插入「</text:span><text:span text:style-name="T295">入學成績單</text:span><text:span text:style-name="T296">」電子圖檔</text:span><text:span text:style-name="T297">。</text:span><text:span text:style-name="T298">（圖檔內容須文字清楚可辨視）</text:span></text:p>
      <text:p text:style-name="P299"><text:s/>2.<text:s/>請務必提供正式的入學成績單電子檔，其他格式之資料（例如網路查詢成績畫面）恕不受理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2 11 6 4 2 2 2 2 2 4"/>
    <style:font-face style:name="華康粗圓體" svg:font-family="華康粗圓體" style:font-family-generic="modern" style:font-pitch="fixed" svg:panose-1="2 11 6 4 2 2 2 2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" style:display-name="dialog_text" style:family="text" style:parent-style-name="預設段落字型"/>
    <style:style style:name="style101" style:display-name="style101" style:family="text">
      <style:text-properties fo:color="#FFFF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style:line-height-at-least="0.25in" fo:margin-left="0.3152in" fo:text-indent="-0.315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第一條" style:display-name="第一條" style:family="paragraph" style:parent-style-name="純文字">
      <style:paragraph-properties fo:text-align="justify" fo:margin-top="0.0833in" fo:line-height="0.4305in" fo:margin-left="1.1104in" fo:text-indent="-1.110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" style:display-name="條" style:family="paragraph" style:parent-style-name="本文縮排">
      <style:paragraph-properties style:vertical-align="baseline" style:line-height-at-least="0.2152in" fo:margin-left="0.6972in" fo:text-indent="-0.6972in">
        <style:tab-stops/>
      </style:paragraph-properties>
      <style:text-properties style:font-name-asian="細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title031" style:display-name="title031" style:family="text">
      <style:text-properties fo:color="#000000"/>
    </style:style>
    <style:style style:name="fullstory1" style:display-name="fullstory1" style:family="text">
      <style:text-properties style:font-name="新細明體" style:font-name-asian="新細明體" style:text-line-through-type="none" fo:color="#444343" fo:font-size="16pt" style:font-size-asian="16pt" style:font-size-complex="16pt" style:text-underline-typ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壹" style:display-name="壹" style:family="paragraph" style:parent-style-name="內文">
      <style:paragraph-properties style:vertical-align="baseline"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vertical-align="baseline"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" style:display-name="M" style:family="paragraph" style:parent-style-name="內文">
      <style:paragraph-properties fo:text-align="justify" style:vertical-align="baseline" style:line-height-at-least="0in" fo:margin-left="0.3937in" fo:text-indent="0.2958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E" style:display-name="2" style:family="paragraph" style:parent-style-name="內文">
      <style:paragraph-properties fo:text-align="justify" style:vertical-align="baseline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M一" style:display-name="M一" style:family="paragraph" style:parent-style-name="內文">
      <style:paragraph-properties style:vertical-align="baseline"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停開科目" style:display-name="停開科目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ptdet-topic" style:display-name="ptdet-topic" style:family="text" style:parent-style-name="預設段落字型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t" style:display-name="ft" style:family="text" style:parent-style-name="預設段落字型"/>
    <style:style style:name="unnamed1" style:display-name="unnamed1" style:family="text" style:parent-style-name="預設段落字型"/>
    <style:style style:name="開課系所" style:display-name="開課系所" style:family="paragraph" style:parent-style-name="內文">
      <style:paragraph-properties style:snap-to-layout-grid="false" fo:text-align="start" fo:margin-top="0.125in"/>
      <style:text-properties style:font-name="Arial" style:font-name-complex="Arial" fo:font-size="10pt" style:font-size-asian="10pt" style:font-size-complex="10pt" fo:hyphenate="false"/>
    </style:style>
    <style:style style:name="年級" style:display-name="年級" style:family="paragraph" style:parent-style-name="內文">
      <style:paragraph-properties style:snap-to-layout-grid="false" fo:text-align="center" fo:margin-top="0.125in"/>
      <style:text-properties style:font-name="Arial" style:font-name-complex="Arial" fo:font-size="10pt" style:font-size-asian="10pt" style:font-size-complex="10pt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表頭" style:display-name="表頭" style:family="paragraph" style:parent-style-name="內文">
      <style:paragraph-properties fo:text-align="start" fo:line-height="0.1666in"/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新細明體" style:font-name-complex="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language-asian="zh" style:country-asian="TW"/>
    </style:style>
    <style:style style:name="WW_CharLFO24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新細明體" style:font-name-complex="細明體"/>
    </style:style>
    <style:style style:name="WW_CharLFO31LVL1" style:family="text">
      <style:text-properties style:font-name="新細明體" style:font-name-complex="細明體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 fo:font-weight="bold" style:font-weight-asian="bold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819in" text:min-label-width="0.3333in" text:list-level-position-and-space-mode="label-alignment">
          <style:list-level-label-alignment text:label-followed-by="listtab" fo:margin-left="-0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4" style:num-suffix=".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7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亞系第一次系務會議會議議程</dc:title>
    <dc:subject/>
    <meta:initial-creator>acer</meta:initial-creator>
    <dc:creator>Microsoft Office User</dc:creator>
    <meta:creation-date>2019-03-14T02:06:00Z</meta:creation-date>
    <dc:date>2019-03-14T02:06:00Z</dc:date>
    <meta:print-date>2012-02-13T06:23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26" meta:character-count="2855" meta:row-count="20" meta:non-whitespace-character-count="2434"/>
  </office:meta>
</office:document-meta>
</file>