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06cm" fo:margin-left="-0.067cm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2.604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4.302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4.004cm"/>
    </style:style>
    <style:style style:name="表格1.K" style:family="table-column">
      <style:table-column-properties style:column-width="3.251cm"/>
    </style:style>
    <style:style style:name="表格1.L" style:family="table-column">
      <style:table-column-properties style:column-width="0.75cm"/>
    </style:style>
    <style:style style:name="表格1.N" style:family="table-column">
      <style:table-column-properties style:column-width="0.753cm"/>
    </style:style>
    <style:style style:name="表格1.P" style:family="table-column">
      <style:table-column-properties style:column-width="0.803cm"/>
    </style:style>
    <style:style style:name="表格1.1" style:family="table-row">
      <style:table-row-properties style:min-row-height="1.7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35cm solid #000000" fo:border-bottom="0.018cm solid #000000" style:writing-mode="lr-tb"/>
    </style:style>
    <style:style style:name="表格1.2" style:family="table-row">
      <style:table-row-properties style:min-row-height="0.393cm" style:keep-together="false" fo:keep-together="always"/>
    </style:style>
    <style:style style:name="表格1.A2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G2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P2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9" style:family="table-row">
      <style:table-row-properties style:min-row-height="0.589cm" style:keep-together="false" fo:keep-together="always"/>
    </style:style>
    <style:style style:name="表格1.10" style:family="table-row">
      <style:table-row-properties style:min-row-height="0.617cm" style:keep-together="false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2" style:family="table-row">
      <style:table-row-properties style:min-row-height="0.6cm" style:keep-together="false" fo:keep-together="always"/>
    </style:style>
    <style:style style:name="表格1.14" style:family="table-row">
      <style:table-row-properties style:min-row-height="0.533cm" style:keep-together="false" fo:keep-together="always"/>
    </style:style>
    <style:style style:name="表格1.O1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0.572cm" style:keep-together="false" fo:keep-together="always"/>
    </style:style>
    <style:style style:name="表格1.16" style:family="table-row">
      <style:table-row-properties style:min-row-height="0.446cm" style:keep-together="false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6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2" style:family="paragraph" style:parent-style-name="Standard">
      <style:paragraph-properties style:line-height-at-least="0cm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4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cm"/>
      <style:text-properties style:font-name="標楷體" fo:font-size="6pt" fo:letter-spacing="-0.004cm" fo:font-weight="bold" style:font-name-asian="標楷體" style:font-size-asian="6pt" style:font-weight-asian="bold" style:font-name-complex="標楷體" style:font-weight-complex="bold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6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8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0" style:family="paragraph" style:parent-style-name="Standard">
      <style:paragraph-properties style:line-height-at-least="0cm"/>
      <style:text-properties fo:color="#ff0000" style:font-name="標楷體" fo:font-size="8pt" fo:letter-spacing="-0.021cm" fo:font-weight="bold" style:font-name-asian="標楷體" style:font-size-asian="8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.199cm" style:line-height-at-least="0cm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33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3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3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36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6pt" fo:letter-spacing="-0.014cm" fo:font-weight="bold" style:font-name-asian="標楷體" style:font-size-asian="6pt" style:font-weight-asian="bold" style:font-name-complex="標楷體" style:font-size-complex="6pt" style:font-weight-complex="bold"/>
    </style:style>
    <style:style style:name="P37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3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39" style:family="paragraph" style:parent-style-name="Standard">
      <style:paragraph-properties fo:margin-left="1.131cm" fo:margin-right="0cm" style:line-height-at-least="0cm" fo:text-indent="-1.131cm" style:auto-text-indent="false"/>
    </style:style>
    <style:style style:name="P40" style:family="paragraph" style:parent-style-name="Standard">
      <style:paragraph-properties fo:margin-left="1.166cm" fo:margin-right="0cm" fo:line-height="0.423cm" fo:text-indent="-0.776cm" style:auto-text-indent="false"/>
      <style:text-properties style:font-name="超研澤粗圓" fo:font-size="11pt" style:font-name-asian="超研澤粗圓" style:font-size-asian="11pt"/>
    </style:style>
    <style:style style:name="P41" style:family="paragraph" style:parent-style-name="Standard">
      <style:paragraph-properties fo:margin-left="1.166cm" fo:margin-right="0cm" fo:line-height="0.423cm" fo:text-indent="-0.776cm" style:auto-text-indent="false"/>
      <style:text-properties style:font-name="超研澤粗圓" fo:font-size="11pt" style:font-name-asian="超研澤粗圓" style:font-size-asian="11pt"/>
    </style:style>
    <style:style style:name="P42" style:family="paragraph" style:parent-style-name="Standard">
      <style:paragraph-properties fo:margin-left="1.236cm" fo:margin-right="0cm" fo:line-height="0.423cm" fo:text-align="end" style:justify-single-word="false" fo:text-indent="-0.847cm" style:auto-text-indent="false"/>
    </style:style>
    <style:style style:name="P4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超研澤粗圓" style:font-size-asian="14pt" style:font-weight-asian="bold" style:font-size-complex="14pt" style:font-weight-complex="bold"/>
    </style:style>
    <style:style style:name="T2" style:family="text">
      <style:text-properties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超研澤粗圓" fo:font-size="11pt" style:font-name-asian="超研澤粗圓" style:font-size-asian="11pt"/>
    </style:style>
    <style:style style:name="T4" style:family="text">
      <style:text-properties style:font-name="超研澤粗圓" style:font-name-asian="超研澤粗圓"/>
    </style:style>
    <style:style style:name="T5" style:family="text">
      <style:text-properties style:font-name="超研澤粗圓" style:text-underline-style="solid" style:text-underline-width="auto" style:text-underline-color="font-color" style:font-name-asian="超研澤粗圓"/>
    </style:style>
    <style:style style:name="T6" style:family="text">
      <style:text-properties style:font-name="超研澤粗圓" fo:font-size="10pt" style:font-name-asian="超研澤粗圓" style:font-size-asian="10pt"/>
    </style:style>
    <style:style style:name="T7" style:family="text">
      <style:text-properties fo:color="#ff0000"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8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1" style:family="text">
      <style:text-properties fo:color="#ff0000" style:font-name="標楷體" fo:font-size="8pt" fo:font-weight="bold" style:font-name-asian="標楷體" style:font-size-asian="8pt" style:font-weight-asian="bold" style:font-name-complex="標楷體"/>
    </style:style>
    <style:style style:name="T12" style:family="text">
      <style:text-properties fo:color="#ff0000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 style:font-weight-complex="bold"/>
    </style:style>
    <style:style style:name="T13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8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0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21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3" style:family="text"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T24" style:family="text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font-size-complex="9pt"/>
    </style:style>
    <style:style style:name="T28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9" style:family="text">
      <style:text-properties fo:color="#000000"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國立臺灣師範大學東亞學系應屆畢業生畢業學分檢核表</text:span><text:span text:style-name="T7">(97</text:span><text:span text:style-name="T2">學年度入學適用)</text:span></text:p>
      <text:p text:style-name="P1"><text:span text:style-name="T14">班級：</text:span><text:span text:style-name="T15"> <text:s text:c="9"/></text:span><text:span text:style-name="T14">學號：</text:span><text:span text:style-name="T15"> <text:s text:c="11"/></text:span><text:span text:style-name="T14">姓名：</text:span><text:span text:style-name="T15"> <text:s text:c="13"/></text:span><text:span text:style-name="T14">聯絡電話：</text:span><text:span text:style-name="T15"> <text:s text:c="13"/></text:span><text:span text:style-name="T14">輔系：</text:span><text:span text:style-name="T15"> <text:s text:c="7"/></text:span><text:span text:style-name="T14">雙主修：</text:span><text:span text:style-name="T15"> <text:s text:c="7"/></text:span><text:span text:style-name="T14"><text:s text:c="2"/>學分學程：</text:span><text:span text:style-name="T15"> <text:s text:c="7"/></text:span><text:span text:style-name="T14">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K"/>
        <table:table-column table:style-name="表格1.P"/>
        <table:table-row table:style-name="表格1.1">
          <table:table-cell table:style-name="表格1.A1" office:value-type="string">
            <text:p text:style-name="P7"/>
          </table:table-cell>
          <table:table-cell table:style-name="表格1.B1" table:number-columns-spanned="5" office:value-type="string">
            <text:p text:style-name="P3"><text:span text:style-name="T14">校共同必修（</text:span><text:span text:style-name="T8">28</text:span><text:span text:style-name="T14">學分）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<text:span text:style-name="T14">系必修（</text:span><text:span text:style-name="T8">24</text:span><text:span text:style-name="T14">學分）</text:span></text:p>
          </table:table-cell>
          <table:covered-table-cell/>
          <table:table-cell table:style-name="表格1.G1" table:number-columns-spanned="2" office:value-type="string">
            <text:p text:style-name="P3"><text:span text:style-name="T14">共同選修（</text:span><text:span text:style-name="T8">30</text:span><text:span text:style-name="T14">學分）</text:span></text:p>
          </table:table-cell>
          <table:covered-table-cell/>
          <table:table-cell table:style-name="表格1.G1" table:number-columns-spanned="4" office:value-type="string">
            <text:p text:style-name="P3"><text:span text:style-name="T14">分組選修（</text:span><text:span text:style-name="T8">40</text:span><text:span text:style-name="T14">學分）</text:span></text:p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3"><text:span text:style-name="T16">自由選修（</text:span><text:span text:style-name="T9">8</text:span><text:span text:style-name="T16">學分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2" table:number-columns-spanned="4" office:value-type="string">
            <text:p text:style-name="P9">科目名稱</text:p>
          </table:table-cell>
          <table:covered-table-cell/>
          <table:covered-table-cell/>
          <table:covered-table-cell/>
          <table:table-cell table:style-name="表格1.B2" office:value-type="string">
            <text:p text:style-name="P30">已修打勾</text:p>
          </table:table-cell>
          <table:table-cell table:style-name="表格1.G2" office:value-type="string">
            <text:p text:style-name="P3"><text:span text:style-name="T18">科目名稱</text:span><text:span text:style-name="T10">(3)</text:span></text:p>
          </table:table-cell>
          <table:table-cell table:style-name="表格1.B2" office:value-type="string">
            <text:p text:style-name="P30">已修打勾</text:p>
          </table:table-cell>
          <table:table-cell table:style-name="表格1.G2" office:value-type="string">
            <text:p text:style-name="P3"><text:span text:style-name="T18">科目名稱</text:span><text:span text:style-name="T10">(3)</text:span></text:p>
          </table:table-cell>
          <table:table-cell table:style-name="表格1.B2" office:value-type="string">
            <text:p text:style-name="P30">已修打勾</text:p>
          </table:table-cell>
          <table:table-cell table:style-name="表格1.G2" office:value-type="string">
            <text:p text:style-name="P3"><text:span text:style-name="T18">科目名稱(政經組)</text:span><text:span text:style-name="T10"> (2)</text:span></text:p>
          </table:table-cell>
          <table:table-cell table:style-name="表格1.B2" office:value-type="string">
            <text:p text:style-name="P30">已修打勾</text:p>
          </table:table-cell>
          <table:table-cell table:style-name="表格1.B2" office:value-type="string">
            <text:p text:style-name="P3"><text:span text:style-name="T18">科目名稱(文化組)</text:span><text:span text:style-name="T19"> </text:span><text:span text:style-name="T10">(2)</text:span></text:p>
          </table:table-cell>
          <table:table-cell table:style-name="表格1.B2" office:value-type="string">
            <text:p text:style-name="P30">已修打勾</text:p>
          </table:table-cell>
          <table:table-cell table:style-name="表格1.G2" office:value-type="string">
            <text:p text:style-name="P9">科目名稱</text:p>
          </table:table-cell>
          <table:table-cell table:style-name="表格1.P2" office:value-type="string">
            <text:p text:style-name="P30">已修打勾</text:p>
          </table:table-cell>
        </table:table-row>
        <table:table-row table:style-name="表格1.3">
          <table:table-cell table:style-name="表格1.A3" office:value-type="string">
            <text:p text:style-name="P15">1</text:p>
          </table:table-cell>
          <table:table-cell table:style-name="表格1.B3" table:number-columns-spanned="3" office:value-type="string">
            <text:p text:style-name="P18">國文(4)</text:p>
          </table:table-cell>
          <table:covered-table-cell/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東亞文化通論</text:p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東亞文化景觀與觀光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東亞國家體制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東亞宗教概論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5">2</text:p>
          </table:table-cell>
          <table:table-cell table:style-name="表格1.B3" table:number-columns-spanned="3" office:value-type="string">
            <text:p text:style-name="P18">英文(一)(4)</text:p>
          </table:table-cell>
          <table:covered-table-cell/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東亞環境與社會</text:p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政治學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東亞華人社會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觀光/旅遊社會學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5">3</text:p>
          </table:table-cell>
          <table:table-cell table:style-name="表格1.B3" table:number-columns-spanned="3" office:value-type="string">
            <text:p text:style-name="P18">英文(二)(2)</text:p>
          </table:table-cell>
          <table:covered-table-cell/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東亞國際政治與經濟</text:p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批判性思考與寫作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東亞政治發展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觀光與遊憩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5">4</text:p>
          </table:table-cell>
          <table:table-cell table:style-name="表格1.B3" table:number-rows-spanned="6" office:value-type="string">
            <text:p text:style-name="P13"/>
            <text:p text:style-name="P12"/>
            <text:p text:style-name="P12"/>
            <text:p text:style-name="P2"><text:span text:style-name="T23">核心通識12-16 學分</text:span></text:p>
          </table:table-cell>
          <table:table-cell table:style-name="表格1.B3" table:number-columns-spanned="2" office:value-type="string">
            <text:p text:style-name="P20">藝(2)</text:p>
          </table:table-cell>
          <table:covered-table-cell/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G3" office:value-type="string">
            <text:p text:style-name="P6">東亞歷史與文化</text:p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文化人類學概論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臺灣與大陸僑政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0">現代化與東亞城市發展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5">5</text:p>
          </table:table-cell>
          <table:covered-table-cell/>
          <table:table-cell table:style-name="表格1.B3" table:number-columns-spanned="2" office:value-type="string">
            <text:p text:style-name="P3"><text:span text:style-name="T24">哲(2)</text:span></text:p>
          </table:table-cell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亞太文化</text:p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經濟學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國際貿易概論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東北亞民族文化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5">6</text:p>
          </table:table-cell>
          <table:covered-table-cell/>
          <table:table-cell table:style-name="表格1.B3" table:number-columns-spanned="2" office:value-type="string">
            <text:p text:style-name="P20">公(2)</text:p>
          </table:table-cell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全球化與亞太區域發展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亞太研究導論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總體經濟學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日本歷史與人物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9">
          <table:table-cell table:style-name="表格1.A3" office:value-type="string">
            <text:p text:style-name="P15">7</text:p>
          </table:table-cell>
          <table:covered-table-cell/>
          <table:table-cell table:style-name="表格1.B3" table:number-columns-spanned="2" office:value-type="string">
            <text:p text:style-name="P20">歷(2)</text:p>
          </table:table-cell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亞太政治</text:p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東亞儒學思想史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25">中國大陸政府與政治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"><text:span text:style-name="T22">東亞媒體與大眾文化</text:span>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10">
          <table:table-cell table:style-name="表格1.A3" office:value-type="string">
            <text:p text:style-name="P15">8</text:p>
          </table:table-cell>
          <table:covered-table-cell/>
          <table:table-cell table:style-name="表格1.B3" table:number-columns-spanned="2" office:value-type="string">
            <text:p text:style-name="P20">數(2)</text:p>
          </table:table-cell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亞太經濟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中國大陸專題研究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國際經貿組織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中國文化史地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10">
          <table:table-cell table:style-name="表格1.A3" office:value-type="string">
            <text:p text:style-name="P15">9</text:p>
          </table:table-cell>
          <table:covered-table-cell/>
          <table:table-cell table:style-name="表格1.B3" table:number-columns-spanned="2" office:value-type="string">
            <text:p text:style-name="P20">科(2)</text:p>
          </table:table-cell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東亞僑務研究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東亞經濟體系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東南亞民族文化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12">
          <table:table-cell table:style-name="表格1.A3" office:value-type="string">
            <text:p text:style-name="P14">10</text:p>
          </table:table-cell>
          <table:table-cell table:style-name="表格1.B11" table:number-rows-spanned="3" office:value-type="string">
            <text:p text:style-name="P19">一般通識2-6學分</text:p>
            <text:p text:style-name="P19"/>
            <text:p text:style-name="P19"/>
            <text:p text:style-name="P34">2-6學分</text:p>
          </table:table-cell>
          <table:table-cell table:style-name="表格1.B3" table:number-rows-spanned="3" table:number-columns-spanned="2" office:value-type="string">
            <text:p text:style-name="P20">可</text:p>
            <text:p text:style-name="P20">選</text:p>
            <text:p text:style-name="P20">修</text:p>
            <text:p text:style-name="P20">3</text:p>
            <text:p text:style-name="P20">門</text:p>
            <text:p text:style-name="P20">課</text:p>
          </table:table-cell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office:value-type="string">
            <text:p text:style-name="P6">東亞文化名著選讀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25">中國大陸經濟與社會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中國歷史與人物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4">11</text:p>
          </table:table-cell>
          <table:covered-table-cell/>
          <table:covered-table-cell/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table-cell table:style-name="表格1.G3" table:number-rows-spanned="12" table:number-columns-spanned="2" office:value-type="string">
            <text:p text:style-name="P17"/>
          </table:table-cell>
          <table:covered-table-cell/>
          <table:table-cell table:style-name="表格1.G3" office:value-type="string">
            <text:p text:style-name="P6">東亞政治經濟文獻選讀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10">臺灣企業的中國大陸經營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5">東亞各國文化政策</text:p>
          </table:table-cell>
          <table:table-cell table:style-name="表格1.B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P3" office:value-type="string">
            <text:p text:style-name="P27"/>
          </table:table-cell>
        </table:table-row>
        <table:table-row table:style-name="表格1.14">
          <table:table-cell table:style-name="表格1.A3" office:value-type="string">
            <text:p text:style-name="P14">12</text:p>
          </table:table-cell>
          <table:covered-table-cell/>
          <table:covered-table-cell/>
          <table:covered-table-cell/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7"/>
          </table:table-cell>
          <table:covered-table-cell/>
          <table:covered-table-cell/>
          <table:table-cell table:style-name="表格1.G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亞太金融概論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5">文化創意產業與觀光</text:p>
          </table:table-cell>
          <table:table-cell table:style-name="表格1.B3" office:value-type="string">
            <text:p text:style-name="P27"/>
          </table:table-cell>
          <table:table-cell table:style-name="表格1.O14" table:number-rows-spanned="11" table:number-columns-spanned="2" office:value-type="string">
            <text:p text:style-name="P2"><text:span text:style-name="T22">1.</text:span><text:span text:style-name="T28">分組選修</text:span><text:span text:style-name="T29">至少</text:span><text:span text:style-name="T28">應修習 40 學分，</text:span><text:span text:style-name="T22">其中</text:span><text:span text:style-name="T12">主修組別</text:span><text:span text:style-name="T22">至少應修習 30 學分。</text:span></text:p>
            <text:p text:style-name="P25"/>
            <text:p text:style-name="P2"><text:span text:style-name="T22">2.修習本系選修科目及分組科目學科，逾各該類科目所規定之學分數，可列為自由選修學分，自由選修科目</text:span><text:span text:style-name="T12">至多</text:span><text:span text:style-name="T13">修習 8 學分</text:span><text:span text:style-name="T22">。</text:span></text:p>
            <text:p text:style-name="P25"/>
            <text:p text:style-name="P2"><text:span text:style-name="T22">3.系共同選修課程中的</text:span><text:span text:style-name="T13">語言課程</text:span><text:span text:style-name="T22">，選修學分</text:span><text:span text:style-name="T12">上限</text:span><text:span text:style-name="T13"> 8 學</text:span><text:soft-page-break/><text:span text:style-name="T13">分</text:span><text:span text:style-name="T22">；選修之語言科目與母語相同者，不列入畢業學分。</text:span></text:p>
          </table:table-cell>
          <table:covered-table-cell/>
        </table:table-row>
        <table:table-row table:style-name="表格1.15">
          <table:table-cell table:style-name="表格1.A3" table:number-rows-spanned="2" table:number-columns-spanned="6" office:value-type="string">
            <text:p text:style-name="P29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25">兩岸關係與大陸政策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6">韓國歷史與人物</text:p>
          </table:table-cell>
          <table:table-cell table:style-name="表格1.B3" office:value-type="string">
            <text:p text:style-name="P27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<text:span text:style-name="T18">語言科目</text:span><text:span text:style-name="T10">(2)</text:span></text:p>
          </table:table-cell>
          <table:table-cell table:style-name="表格1.B3" office:value-type="string">
            <text:p text:style-name="P30">已修打勾</text:p>
          </table:table-cell>
          <table:table-cell table:style-name="表格1.G3" office:value-type="string">
            <text:p text:style-name="P25">台灣企業的東亞經營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東亞各國文學導讀</text:p>
          </table:table-cell>
          <table:table-cell table:style-name="表格1.B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7"/>
          </table:table-cell>
          <table:table-cell table:style-name="表格1.B17" table:number-columns-spanned="4" office:value-type="string">
            <text:p text:style-name="P9">以下科目不列入畢業學分</text:p>
          </table:table-cell>
          <table:covered-table-cell/>
          <table:covered-table-cell/>
          <table:covered-table-cell/>
          <table:table-cell table:style-name="表格1.B3" office:value-type="string">
            <text:p text:style-name="P30">已修打勾</text:p>
          </table:table-cell>
          <table:covered-table-cell/>
          <table:covered-table-cell/>
          <table:table-cell table:style-name="表格1.G3" office:value-type="string">
            <text:p text:style-name="P2"><text:span text:style-name="T16">初級韓語（一</text:span><text:span text:style-name="T16">）</text:span>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東亞金融市場研究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"><text:span text:style-name="T22">東亞社會與殖民經驗</text:span></text:p>
          </table:table-cell>
          <table:table-cell table:style-name="表格1.B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13</text:p>
          </table:table-cell>
          <table:table-cell table:style-name="表格1.B18" table:number-rows-spanned="7" table:number-columns-spanned="2" office:value-type="string">
            <text:p text:style-name="P31"/>
            <text:p text:style-name="P38">體 <text:s text:c="24"/></text:p>
            <text:p text:style-name="P32"><text:soft-page-break/></text:p>
            <text:p text:style-name="P32"/>
            <text:p text:style-name="P37">育</text:p>
            <text:p text:style-name="P36">(6)</text:p>
          </table:table-cell>
          <table:covered-table-cell/>
          <table:table-cell table:style-name="表格1.D18" table:number-columns-spanned="2" office:value-type="string">
            <text:p text:style-name="P23"/>
          </table:table-cell>
          <table:covered-table-cell/>
          <table:table-cell table:style-name="表格1.B17" office:value-type="string">
            <text:p text:style-name="P17"/>
          </table:table-cell>
          <table:covered-table-cell/>
          <table:covered-table-cell/>
          <table:table-cell table:style-name="表格1.G3" office:value-type="string">
            <text:p text:style-name="P2"><text:span text:style-name="T16">初級韓語（二</text:span><text:span text:style-name="T16">）</text:span>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美中台關係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南島文化研究</text:p>
          </table:table-cell>
          <table:table-cell table:style-name="表格1.B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14</text:p>
          </table:table-cell>
          <table:covered-table-cell/>
          <table:covered-table-cell/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18" office:value-type="string">
            <text:p text:style-name="P17"/>
          </table:table-cell>
          <table:covered-table-cell/>
          <table:covered-table-cell/>
          <table:table-cell table:style-name="表格1.G3" office:value-type="string">
            <text:p text:style-name="P2"><text:span text:style-name="T16">中級韓語（一</text:span><text:span text:style-name="T16">）</text:span>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25">知識創新與運籌管理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5">漢字與東亞語言文化</text:p>
          </table:table-cell>
          <table:table-cell table:style-name="表格1.B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15</text:p>
          </table:table-cell>
          <table:covered-table-cell/>
          <table:covered-table-cell/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office:value-type="string">
            <text:p text:style-name="P17"/>
          </table:table-cell>
          <table:covered-table-cell/>
          <table:covered-table-cell/>
          <table:table-cell table:style-name="表格1.G3" office:value-type="string">
            <text:p text:style-name="P2"><text:span text:style-name="T16">中級韓語（二</text:span><text:span text:style-name="T16">）</text:span>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6">台灣外交研究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6">當代東亞社會議</text:p>
          </table:table-cell>
          <table:table-cell table:style-name="表格1.B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16</text:p>
          </table:table-cell>
          <table:covered-table-cell/>
          <table:covered-table-cell/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office:value-type="string">
            <text:p text:style-name="P17"/>
          </table:table-cell>
          <table:covered-table-cell/>
          <table:covered-table-cell/>
          <table:table-cell table:style-name="表格1.G3" office:value-type="string">
            <text:p text:style-name="P2"><text:span text:style-name="T16">初級日語（一</text:span><text:span text:style-name="T16">）</text:span>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17</text:p>
          </table:table-cell>
          <table:covered-table-cell/>
          <table:covered-table-cell/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office:value-type="string">
            <text:p text:style-name="P17"/>
          </table:table-cell>
          <table:covered-table-cell/>
          <table:covered-table-cell/>
          <table:table-cell table:style-name="表格1.G3" office:value-type="string">
            <text:p text:style-name="P2"><text:span text:style-name="T16">初級日語（二</text:span><text:span text:style-name="T16">）</text:span>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B3" office:value-type="string">
            <text:p text:style-name="P14">18</text:p>
          </table:table-cell>
          <table:covered-table-cell/>
          <table:covered-table-cell/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office:value-type="string">
            <text:p text:style-name="P17"/>
          </table:table-cell>
          <table:covered-table-cell/>
          <table:covered-table-cell/>
          <table:table-cell table:style-name="表格1.G3" office:value-type="string">
            <text:p text:style-name="P2"><text:span text:style-name="T16">中級日語（一</text:span><text:span text:style-name="T16">）</text:span>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B3" office:value-type="string">
            <text:p text:style-name="P27"/>
          </table:table-cell>
          <table:covered-table-cell/>
          <table:covered-table-cell/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office:value-type="string">
            <text:p text:style-name="P17"/>
          </table:table-cell>
          <table:covered-table-cell/>
          <table:covered-table-cell/>
          <table:table-cell table:style-name="表格1.G3" office:value-type="string">
            <text:p text:style-name="P2"><text:span text:style-name="T16">中級日語（二</text:span><text:span text:style-name="T16">）</text:span></text:p>
          </table:table-cell>
          <table:table-cell table:style-name="表格1.B3" office:value-type="string">
            <text:p text:style-name="P8"/>
          </table:table-cell>
          <table:table-cell table:style-name="表格1.G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實得學分</text:p>
          </table:table-cell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F25" office:value-type="string">
            <text:p text:style-name="P16"/>
          </table:table-cell>
          <table:table-cell table:style-name="表格1.G3" office:value-type="string">
            <text:p text:style-name="P4">小計</text:p>
          </table:table-cell>
          <table:table-cell table:style-name="表格1.F25" office:value-type="string">
            <text:p text:style-name="P16"/>
          </table:table-cell>
          <table:table-cell table:style-name="表格1.G3" office:value-type="string">
            <text:p text:style-name="P4">小計</text:p>
          </table:table-cell>
          <table:table-cell table:style-name="表格1.F25" office:value-type="string">
            <text:p text:style-name="P16"/>
          </table:table-cell>
          <table:table-cell table:style-name="表格1.G3" office:value-type="string">
            <text:p text:style-name="P4">小計</text:p>
          </table:table-cell>
          <table:table-cell table:style-name="表格1.F25" office:value-type="string">
            <text:p text:style-name="P16"/>
          </table:table-cell>
          <table:table-cell table:style-name="表格1.B3" office:value-type="string">
            <text:p text:style-name="P4">小計</text:p>
          </table:table-cell>
          <table:table-cell table:style-name="表格1.B3" office:value-type="string">
            <text:p text:style-name="P16"/>
          </table:table-cell>
          <table:table-cell table:style-name="表格1.G3" office:value-type="string">
            <text:p text:style-name="P4">小計</text:p>
          </table:table-cell>
          <table:table-cell table:style-name="表格1.P3" office:value-type="string">
            <text:p text:style-name="P16"/>
          </table:table-cell>
        </table:table-row>
        <table:table-row table:style-name="表格1.3">
          <table:table-cell table:style-name="表格1.A26" table:number-columns-spanned="3" office:value-type="string">
            <text:p text:style-name="P9">總 <text:s text:c="2"/>計</text:p>
          </table:table-cell>
          <table:covered-table-cell/>
          <table:covered-table-cell/>
          <table:table-cell table:style-name="表格1.D26" table:number-columns-spanned="13" office:value-type="string">
            <text:p text:style-name="P3"><text:span text:style-name="T14">本系</text:span><text:span text:style-name="T8">97</text:span><text:span text:style-name="T14">學年度入學學士班課程畢業學分數為 1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20">備註：1.為確保學生權益,確定畢業資格並加速行政作業，請各位同學將大學四年所修習的學分列於上表。 <text:s/>2.</text:span><text:span text:style-name="T11">不及格科目、輔系及雙主修科目或全學年課程僅修半學期者，請勿列出</text:span><text:span text:style-name="T20">。 <text:s/>3.畢業學分相關規定請至東亞</text:span><text:span text:style-name="T19">學系</text:span></text:p>
      <text:p text:style-name="P39"><text:span text:style-name="T20"><text:s/></text:span><text:span text:style-name="T25"><text:s text:c="5"/></text:span><text:span text:style-name="T19">網站</text:span><text:span text:style-name="T20">查詢 <text:s text:c="2"/>4.表格及文字請勿更動。 5.本表格是依據國立台灣師範大學東亞文化暨發展學系課程表設計，尚未填入100學年度東亞學系新開設課程，如有修習新課程，請依課程屬性填入空格內。</text:span></text:p>
      <text:p text:style-name="P40"><text:s text:c="47"/></text:p>
      <text:p text:style-name="P42"><text:span text:style-name="T4">姓名：</text:span><text:span text:style-name="T5"> <text:s text:c="32"/></text:span><text:span text:style-name="T6">（親筆簽名） <text:s text:c="9"/></text:span><text:span text:style-name="T4">中華民國 <text:s text:c="2"/>年 <text:s text:c="2"/>月 <text:s text:c="2"/>日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2cm" fo:margin-bottom="0.22cm" fo:margin-left="0.801cm" fo:margin-right="0.80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班級：__________________</dc:title>
    <meta:initial-creator>civic-11</meta:initial-creator>
    <meta:creation-date>2011-11-22T11:56:00</meta:creation-date>
    <dc:creator>pig33446688</dc:creator>
    <dc:date>2011-11-23T11:07:00</dc:date>
    <meta:print-date>2011-11-22T12:57:00</meta:print-date>
    <meta:editing-cycles>8</meta:editing-cycles>
    <meta:editing-duration>PT1H4M</meta:editing-duration>
    <meta:document-statistic meta:table-count="1" meta:image-count="0" meta:object-count="0" meta:page-count="2" meta:paragraph-count="140" meta:word-count="1068" meta:character-count="1378"/>
    <meta:generator>OpenOffice/4.1.4$Win32 OpenOffice.org_project/414m5$Build-9788</meta:generator>
  </office:meta>
</office:document-meta>
</file>