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200%" style:snap-to-layout-grid="false"/>
    </style:style>
    <style:style style:name="P3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paragraph-properties fo:margin-top="0.318cm" fo:margin-bottom="0cm" fo:line-height="200%" fo:text-align="end" style:justify-single-word="false" style:snap-to-layout-grid="false"/>
    </style:style>
    <style:style style:name="P8" style:family="paragraph" style:parent-style-name="Standard">
      <style:paragraph-properties fo:margin-top="0.318cm" fo:margin-bottom="0cm" fo:line-height="100%" fo:text-align="center" style:justify-single-word="false" style:snap-to-layout-grid="false"/>
    </style:style>
    <style:style style:name="P9" style:family="paragraph" style:parent-style-name="Standard">
      <style:paragraph-properties fo:margin-top="0.635cm" fo:margin-bottom="0cm" fo:line-height="200%" style:snap-to-layout-grid="false"/>
    </style:style>
    <style:style style:name="P10" style:family="paragraph" style:parent-style-name="Standard">
      <style:paragraph-properties fo:margin-top="0.635cm" fo:margin-bottom="0cm" fo:line-height="100%" style:snap-to-layout-grid="false"/>
    </style:style>
    <style:style style:name="P11" style:family="paragraph" style:parent-style-name="Standard">
      <style:paragraph-properties fo:margin-top="0.635cm" fo:margin-bottom="0cm" fo:line-height="150%" fo:text-align="end" style:justify-single-word="false" style:snap-to-layout-grid="false"/>
    </style:style>
    <style:style style:name="P12" style:family="paragraph" style:parent-style-name="Standard">
      <style:paragraph-properties fo:margin-left="0cm" fo:margin-right="0cm" fo:margin-top="0.318cm" fo:margin-bottom="0cm" fo:line-height="100%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margin-top="0.635cm" fo:margin-bottom="0cm" fo:line-height="100%" fo:text-indent="0.988cm" style:auto-text-indent="false" style:snap-to-layout-grid="false"/>
    </style:style>
    <style:style style:name="P14" style:family="paragraph" style:parent-style-name="Standard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95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0</text:span><text:span text:style-name="T1">0.11.1起適用</text:span></text:p>
      <text:p text:style-name="P1"><text:span text:style-name="T3">國立臺灣師範大學東亞學系碩士班研究生論文指導教授申請表</text:span></text:p>
      <text:p text:style-name="P7"><text:span text:style-name="T4">申請日期：</text:span><text:span text:style-name="T6"> <text:s text:c="5"/></text:span><text:span text:style-name="T4">年</text:span><text:span text:style-name="T6"> <text:s text:c="6"/></text:span><text:span text:style-name="T4">月</text:span><text:span text:style-name="T6"> <text:s text:c="5"/></text:span><text:span text:style-name="T4">日</text:span></text:p>
      <text:p text:style-name="P2"><text:span text:style-name="T7">申請人：</text:span><text:span text:style-name="T8"> <text:s text:c="20"/></text:span><text:span text:style-name="T7"><text:s text:c="7"/>聯絡電話：</text:span><text:span text:style-name="T8"> <text:s text:c="20"/></text:span></text:p>
      <text:p text:style-name="P2"><text:span text:style-name="T7">年級：</text:span><text:span text:style-name="T8"> <text:s text:c="14"/></text:span><text:span text:style-name="T7"><text:s text:c="2"/>組別：</text:span><text:span text:style-name="T8"> <text:s text:c="14"/></text:span><text:span text:style-name="T7"><text:s text:c="2"/>學號：</text:span><text:span text:style-name="T8"> <text:s text:c="14"/></text:span></text:p>
      <text:p text:style-name="P3">論文研究題目或方向：</text:p>
      <text:p text:style-name="P2"><text:span text:style-name="T8"><text:s text:c="78"/></text:span></text:p>
      <text:p text:style-name="P2"><text:span text:style-name="T8"><text:s text:c="137"/></text:span></text:p>
      <text:p text:style-name="P6"><text:span text:style-name="T7">依學生論文研究方向，一年內建議投稿論文之具審查制度刊物或研討會：</text:span></text:p>
      <text:p text:style-name="P8"><text:span text:style-name="T11">（</text:span><text:span text:style-name="T11">請提供1～3項刊物或研討會資訊，不限校內校外，若能簡述出刊時間或會議日期更佳。</text:span><text:span text:style-name="T11">）</text:span></text:p>
      <text:p text:style-name="P9"><text:span text:style-name="T8">（一） <text:s text:c="71"/></text:span></text:p>
      <text:p text:style-name="P5">（二） <text:s text:c="71"/></text:p>
      <text:p text:style-name="P5">（三） <text:s text:c="71"/></text:p>
      <text:p text:style-name="P2"><text:span text:style-name="T7">指導教授(一) <text:s text:c="25"/>指導教授(二)</text:span></text:p>
      <text:p text:style-name="P2"><text:span text:style-name="T7">姓名：</text:span><text:span text:style-name="T8"> <text:s text:c="24"/></text:span><text:span text:style-name="T7"><text:s text:c="7"/>姓名：</text:span><text:span text:style-name="T8"> <text:s text:c="24"/></text:span></text:p>
      <text:p text:style-name="P2"><text:span text:style-name="T7">服務單位：</text:span><text:span text:style-name="T8"> <text:s text:c="20"/></text:span><text:span text:style-name="T7"><text:s text:c="7"/>服務單位：</text:span><text:span text:style-name="T8"> <text:s text:c="20"/></text:span></text:p>
      <text:p text:style-name="P2"><text:span text:style-name="T7">職級：</text:span><text:span text:style-name="T8"> <text:s text:c="24"/></text:span><text:span text:style-name="T7"><text:s text:c="7"/>職級：</text:span><text:span text:style-name="T8"> <text:s text:c="24"/></text:span><text:span text:style-name="T7"><text:s/></text:span></text:p>
      <text:p text:style-name="P4">指導教授同意聲明：</text:p>
      <text:p text:style-name="P12">本人同意指導上述研究生，進行碩士論文研究。</text:p>
      <text:p text:style-name="P10"><text:span text:style-name="T7">指導教授(一)簽章：</text:span><text:span text:style-name="T8"> <text:s text:c="13"/></text:span><text:span text:style-name="T7"><text:s text:c="6"/>指導教授(二)簽章：</text:span><text:span text:style-name="T8"> <text:s text:c="13"/></text:span></text:p>
      <text:p text:style-name="P13"><text:span text:style-name="T7">申請人簽章：</text:span><text:span text:style-name="T8"> <text:s text:c="15"/></text:span><text:span text:style-name="T7">　　</text:span><text:span text:style-name="T9">系主任簽章</text:span><text:span text:style-name="T7">：</text:span><text:span text:style-name="T8"> <text:s text:c="7"/>　 <text:s text:c="6"/></text:span></text:p>
      <text:p text:style-name="P11"><text:span text:style-name="T4">核准日期：</text:span><text:span text:style-name="T6"> <text:s text:c="5"/></text:span><text:span text:style-name="T4">年</text:span><text:span text:style-name="T6"> <text:s text:c="5"/></text:span><text:span text:style-name="T4">月</text:span><text:span text:style-name="T6"> <text:s text:c="4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國際漢學研究所研究生</dc:title>
    <meta:initial-creator>user</meta:initial-creator>
    <meta:creation-date>2011-10-26T15:04:00</meta:creation-date>
    <dc:creator>User</dc:creator>
    <dc:date>2011-11-02T10:40:00</dc:date>
    <meta:editing-cycles>15</meta:editing-cycles>
    <meta:editing-duration>PT27M</meta:editing-duration>
    <meta:document-statistic meta:table-count="0" meta:image-count="0" meta:object-count="0" meta:page-count="1" meta:paragraph-count="22" meta:word-count="255" meta:character-count="1085"/>
    <meta:generator>OpenOffice/4.1.4$Win32 OpenOffice.org_project/414m5$Build-9788</meta:generator>
  </office:meta>
</office:document-meta>
</file>