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9cm" fo:margin-left="-0.7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522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549cm"/>
    </style:style>
    <style:style style:name="表格1.1" style:family="table-row">
      <style:table-row-properties style:min-row-height="1.617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288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4" style:family="table-row">
      <style:table-row-properties style:min-row-height="1.326cm" style:keep-together="true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58cm" style:keep-together="true" fo:keep-together="auto"/>
    </style:style>
    <style:style style:name="表格1.A5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6" style:family="table-row">
      <style:table-row-properties style:min-row-height="2.558cm" style:keep-together="true" fo:keep-together="auto"/>
    </style:style>
    <style:style style:name="表格1.7" style:family="table-row">
      <style:table-row-properties style:min-row-height="1.501cm" style:keep-together="true" fo:keep-together="auto"/>
    </style:style>
    <style:style style:name="表格1.A8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weight="bold" style:font-name-asian="標楷體" style:font-weight-asian="bold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P11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fo:background-color="#d8d8d8" style:font-name-asian="標楷體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weight-complex="bold"/>
    </style:style>
    <style:style style:name="T10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灣師範大學東亞學系碩士班</text:span><text:span text:style-name="T2"> <text:s text:c="4"/></text:span><text:span text:style-name="T1">學年度</text:span></text:p>
            <text:p text:style-name="P2">碩士論文計畫審查評分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論文計畫題目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研究生姓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5">年　級</text:p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5">學　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3" office:value-type="string">
            <text:p text:style-name="P5">組　別</text:p>
          </table:table-cell>
          <table:table-cell table:style-name="表格1.E3" office:value-type="string">
            <text:p text:style-name="P7"/>
          </table:table-cell>
        </table:table-row>
        <table:table-row table:style-name="表格1.5">
          <table:table-cell table:style-name="表格1.A5" table:number-columns-spanned="5" office:value-type="string">
            <text:p text:style-name="P6">論文計畫審查內容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Standard"><text:span text:style-name="T4">◆</text:span><text:span text:style-name="T5">建　議：</text:span><text:span text:style-name="T6">（請填寫</text:span><text:span text:style-name="T7">具體意見或詳列修正項目</text:span><text:span text:style-name="T6">）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9">◎評 分：</text:p>
          </table:table-cell>
          <table:covered-table-cell/>
          <table:table-cell table:style-name="表格1.B2" table:number-columns-spanned="3" office:value-type="string">
            <text:p text:style-name="Standard"><text:span text:style-name="T8">口試審查委員</text:span><text:span text:style-name="T10">：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5" office:value-type="string">
            <text:p text:style-name="P10">總評：　 □通過 <text:s text:c="5"/>□修正後經指導教授確認通過 <text:s text:c="3"/>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     學年度</dc:title>
    <meta:initial-creator>user</meta:initial-creator>
    <meta:creation-date>2011-09-09T09:54:00</meta:creation-date>
    <dc:creator>User</dc:creator>
    <dc:date>2011-09-09T09:54:00</dc:date>
    <meta:editing-cycles>3</meta:editing-cycles>
    <meta:editing-duration>P15824DT17H31M44S</meta:editing-duration>
    <meta:document-statistic meta:table-count="1" meta:image-count="0" meta:object-count="0" meta:page-count="1" meta:paragraph-count="12" meta:word-count="108" meta:character-count="130"/>
    <meta:generator>OpenOffice/4.1.4$Win32 OpenOffice.org_project/414m5$Build-9788</meta:generator>
  </office:meta>
</office:document-meta>
</file>