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42cm" table:align="center" style:writing-mode="lr-tb"/>
    </style:style>
    <style:style style:name="表格1.A" style:family="table-column">
      <style:table-column-properties style:column-width="3.097cm"/>
    </style:style>
    <style:style style:name="表格1.B" style:family="table-column">
      <style:table-column-properties style:column-width="7.117cm"/>
    </style:style>
    <style:style style:name="表格1.C" style:family="table-column">
      <style:table-column-properties style:column-width="7.72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05cm" style:keep-together="true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901cm" style:keep-together="true" fo:keep-together="auto"/>
    </style:style>
    <style:style style:name="表格1.4" style:family="table-row">
      <style:table-row-properties style:min-row-height="1.348cm" style:keep-together="true" fo:keep-together="auto"/>
    </style:style>
    <style:style style:name="表格1.5" style:family="table-row">
      <style:table-row-properties style:min-row-height="0.893cm" style:keep-together="true" fo:keep-together="auto"/>
    </style:style>
    <style:style style:name="表格1.10" style:family="table-row">
      <style:table-row-properties style:min-row-height="0.75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complex="標楷體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complex="標楷體" style:font-size-complex="12pt" style:font-weight-complex="bold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margin-left="0.415cm" fo:margin-right="0.199cm" fo:text-align="justify" style:justify-single-word="false" fo:text-indent="-0.381cm" style:auto-text-indent="false" style:snap-to-layout-grid="false"/>
      <style:text-properties fo:font-size="10pt" style:font-size-asian="10pt"/>
    </style:style>
    <style:style style:name="P11" style:family="paragraph" style:parent-style-name="Standard">
      <style:paragraph-properties fo:margin-left="0.49cm" fo:margin-right="0.199cm" fo:line-height="0.6cm" fo:text-align="justify" style:justify-single-word="false" fo:text-indent="-0.457cm" style:auto-text-indent="false" style:snap-to-layout-grid="false"/>
    </style:style>
    <style:style style:name="P12" style:family="paragraph" style:parent-style-name="Standard">
      <style:paragraph-properties fo:margin-left="0.49cm" fo:margin-right="0.199cm" fo:text-align="justify" style:justify-single-word="false" fo:text-indent="-0.457cm" style:auto-text-indent="false" style:snap-to-layout-grid="false"/>
    </style:style>
    <style:style style:name="P13" style:family="paragraph" style:parent-style-name="Standard">
      <style:paragraph-properties fo:margin-left="0.49cm" fo:margin-right="0.199cm" fo:margin-top="0cm" fo:margin-bottom="0.212cm" fo:line-height="0.6cm" fo:text-align="justify" style:justify-single-word="false" fo:text-indent="-0.457cm" style:auto-text-indent="false" style:snap-to-layout-grid="false"/>
      <style:text-properties style:font-name="標楷體" style:font-name-complex="標楷體"/>
    </style:style>
    <style:style style:name="P14" style:family="paragraph" style:parent-style-name="Standard">
      <style:paragraph-properties fo:margin-left="0.49cm" fo:margin-right="0.199cm" fo:margin-top="0cm" fo:margin-bottom="0.085cm" fo:text-align="justify" style:justify-single-word="false" fo:text-indent="-0.457cm" style:auto-text-indent="false" style:snap-to-layout-grid="false"/>
    </style:style>
    <style:style style:name="P15" style:family="paragraph" style:parent-style-name="Standard">
      <style:paragraph-properties fo:margin-left="0.425cm" fo:margin-right="0.199cm" fo:line-height="0.6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</style:style>
    <style:style style:name="P17" style:family="paragraph" style:parent-style-name="Standard">
      <style:paragraph-properties fo:margin-top="0.423cm" fo:margin-bottom="0cm" fo:text-align="end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size-asian="20pt" style:font-weight-asian="bold" style:font-name-complex="標楷體"/>
    </style:style>
    <style:style style:name="T2" style:family="text">
      <style:text-properties style:font-name="標楷體" fo:font-size="20pt" fo:font-weight="bold" style:font-size-asian="20pt" style:font-weight-asian="bold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 style:font-size-complex="12pt"/>
    </style:style>
    <style:style style:name="T6" style:family="text">
      <style:text-properties style:font-name="標楷體" style:font-name-complex="標楷體" style:font-size-complex="12pt"/>
    </style:style>
    <style:style style:name="T7" style:family="text">
      <style:text-properties style:font-name="標楷體" style:font-name-complex="標楷體" style:font-size-complex="12pt" style:font-weight-complex="bold"/>
    </style:style>
    <style:style style:name="T8" style:family="text">
      <style:text-properties style:font-name="標楷體" style:font-name-complex="標楷體" style:font-size-complex="12pt" style:font-weight-complex="bold"/>
    </style:style>
    <style:style style:name="T9" style:family="text">
      <style:text-properties style:font-name="標楷體" style:text-underline-style="solid" style:text-underline-width="bold" style:text-underline-color="font-color" fo:font-weight="bold" style:font-weight-asian="bold" style:font-name-complex="標楷體"/>
    </style:style>
    <style:style style:name="T10" style:family="text">
      <style:text-properties style:font-name="標楷體" fo:font-size="9pt" style:font-size-asian="9pt" style:font-name-complex="標楷體" style:font-size-complex="9pt"/>
    </style:style>
    <style:style style:name="T11" style:family="text">
      <style:text-properties style:font-name="標楷體" style:text-underline-style="solid" style:text-underline-width="auto" style:text-underline-color="font-color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T14" style:family="text">
      <style:text-properties style:font-name="標楷體" fo:font-size="10pt" style:font-size-asian="10pt" style:font-name-complex="標楷體" style:font-weight-complex="bold"/>
    </style:style>
    <style:style style:name="T15" style:family="text">
      <style:text-properties style:font-name="標楷體" fo:font-size="14pt" style:font-size-asian="14pt" style:font-name-complex="標楷體"/>
    </style:style>
    <style:style style:name="T16" style:family="text">
      <style:text-properties style:font-name="標楷體" fo:font-size="14pt" style:font-size-asian="14pt" style:font-name-complex="標楷體"/>
    </style:style>
    <style:style style:name="T17" style:family="text">
      <style:text-properties style:font-name="標楷體" fo:font-size="14pt" style:text-underline-style="solid" style:text-underline-width="bold" style:text-underline-color="font-color" style:font-size-asian="14pt" style:font-name-complex="標楷體"/>
    </style:style>
    <style:style style:name="T18" style:family="text">
      <style:text-properties fo:font-size="10pt" style:font-size-asian="10pt" style:font-weight-complex="bold"/>
    </style:style>
    <style:style style:name="T19" style:family="text">
      <style:text-properties fo:font-size="10pt" fo:letter-spacing="-0.014cm" style:font-size-asian="10pt" style:font-weight-complex="bold"/>
    </style:style>
    <style:style style:name="T20" style:family="text">
      <style:text-properties fo:color="#0000ff" fo:font-size="10pt" fo:letter-spacing="-0.014cm" style:font-size-asian="10pt" style:font-weight-complex="bold"/>
    </style:style>
    <style:style style:name="T21" style:family="text">
      <style:text-properties fo:color="#0000ff" fo:font-size="10pt" fo:letter-spacing="-0.014cm" style:font-size-asian="10pt" style:font-weight-complex="bold"/>
    </style:style>
    <style:style style:name="T22" style:family="text">
      <style:text-properties fo:color="#0000ff" fo:font-size="10pt" style:font-size-asian="10pt" style:font-weight-complex="bold"/>
    </style:style>
    <style:style style:name="T23" style:family="text">
      <style:text-properties fo:color="#0000ff" style:font-name="標楷體" fo:font-weight="bold" style:font-weight-asian="bold" style:font-name-complex="標楷體" style:font-size-complex="12pt"/>
    </style:style>
    <style:style style:name="T24" style:family="text">
      <style:text-properties fo:color="#0000ff" style:font-name="標楷體" fo:font-weight="bold" style:font-weight-asian="bold" style:font-name-complex="標楷體" style:font-size-complex="12pt"/>
    </style:style>
    <style:style style:name="T25" style:family="text">
      <style:text-properties fo:color="#0000ff" style:font-name="標楷體" fo:font-weight="bold" style:font-weight-asian="bold" style:font-name-complex="標楷體"/>
    </style:style>
    <style:style style:name="T26" style:family="text">
      <style:text-properties style:font-name="新細明體" style:font-name-asian="新細明體" style:font-name-complex="新細明體"/>
    </style:style>
    <style:style style:name="T27" style:family="text">
      <style:text-properties style:font-name="新細明體" fo:font-weight="bold" style:font-name-asian="新細明體" style:font-weight-asian="bold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國立臺灣師範大學東亞學系</text:span></text:p>
      <text:p text:style-name="P1"><text:span text:style-name="T1">博士生申請學位口試應繳交資料</text:span><text:span text:style-name="T1">自我</text:span><text:span text:style-name="T1">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資料</text:p>
          </table:table-cell>
          <table:table-cell table:style-name="表格1.C1" office:value-type="string">
            <text:p text:style-name="P4">說明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中英文</text:span><text:span text:style-name="T3">姓名</text:span></text:p>
          </table:table-cell>
          <table:table-cell table:style-name="表格1.B2" office:value-type="string">
            <text:p text:style-name="P9"/>
          </table:table-cell>
          <table:table-cell table:style-name="表格1.C2" table:number-rows-spanned="3" office:value-type="string">
            <text:p text:style-name="P10">1.本校自97學年度起學位證書採中、英文並印，請務必提供英文姓名（需與護照相同），如無護照請逕至外交部領事事務局外文姓名中譯英系統網址查詢。</text:p>
            <text:p text:style-name="P8"><text:span text:style-name="T18">2.</text:span><text:span text:style-name="T19">英文姓名寫法格式為：姓氏在前，名字在後。姓氏的每個字母都要大寫加『,』空一格後，再寫名字。名字間以『-』連接，名字第1個字母要大寫，其餘小寫。</text:span></text:p>
            <text:p text:style-name="P8"><text:span text:style-name="T20">範例：黃怡婷 </text:span><text:span text:style-name="T20">/ </text:span><text:span text:style-name="T22">HUANG , Yi-Ting。</text:span></text:p>
          </table:table-cell>
        </table:table-row>
        <table:table-row table:style-name="表格1.3">
          <table:table-cell table:style-name="表格1.A1" office:value-type="string">
            <text:p text:style-name="P2">學號</text:p>
          </table:table-cell>
          <table:table-cell table:style-name="表格1.B2" office:value-type="string">
            <text:p text:style-name="P9"/>
          </table:table-cell>
          <table:covered-table-cell/>
        </table:table-row>
        <table:table-row table:style-name="表格1.4">
          <table:table-cell table:style-name="表格1.A1" office:value-type="string">
            <text:p text:style-name="P2">入學學年度</text:p>
          </table:table-cell>
          <table:table-cell table:style-name="表格1.B2" office:value-type="string">
            <text:p text:style-name="P9"/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3">聯絡資訊</text:span></text:p>
          </table:table-cell>
          <table:table-cell table:style-name="表格1.A1" office:value-type="string">
            <text:p text:style-name="P8">電話：</text:p>
          </table:table-cell>
          <table:table-cell table:style-name="表格1.C1" office:value-type="string">
            <text:p text:style-name="P8">E-MAIL：</text:p>
          </table:table-cell>
        </table:table-row>
        <table:table-row table:style-name="表格1.1">
          <table:table-cell table:style-name="表格1.A1" office:value-type="string">
            <text:p text:style-name="P2">繳交資料</text:p>
          </table:table-cell>
          <table:table-cell table:style-name="表格1.A1" office:value-type="string">
            <text:p text:style-name="P11"><text:span text:style-name="T3">以下資料請</text:span><text:span text:style-name="T9">務必檢附</text:span><text:span text:style-name="T3">：</text:span></text:p>
            <text:p text:style-name="P11"><text:span text:style-name="T3">□預估畢業名單</text:span></text:p>
            <text:p text:style-name="P11"><text:span text:style-name="T3">□歷年成績</text:span><text:span text:style-name="T5">單正本</text:span><text:span text:style-name="T5"><text:line-break/></text:span><text:span text:style-name="T23">（需含資格考通過資訊）</text:span></text:p>
            <text:p text:style-name="P11"><text:span text:style-name="T3">□</text:span><text:span text:style-name="T3">學位論文口試申請書</text:span></text:p>
            <text:p text:style-name="P11"><text:span text:style-name="T3">□口試委員推薦</text:span><text:span text:style-name="T3">表</text:span></text:p>
            <text:p text:style-name="P11"><text:span text:style-name="T3">□論文初稿及提要</text:span><text:span text:style-name="T3"><text:line-break/></text:span><text:span text:style-name="T3">（請將檔案燒錄成光碟繳交）</text:span></text:p>
            <text:p text:style-name="P11"><text:span text:style-name="T3">□學位論文考試申請切結書</text:span></text:p>
            <text:p text:style-name="P11"><text:span text:style-name="T3">□線上剽竊系統之論文原創性報告</text:span><text:span text:style-name="T25">（經指導教授簽名含日期）</text:span></text:p>
          </table:table-cell>
          <table:table-cell table:style-name="表格1.C2" office:value-type="string">
            <text:p text:style-name="P13">以下資料請視個別情況檢附：</text:p>
            <text:p text:style-name="P14"><text:span text:style-name="T3">□</text:span><text:span text:style-name="T5">當學期選</text:span><text:span text:style-name="T3">課清單</text:span><text:span text:style-name="T3"><text:line-break/></text:span><text:span text:style-name="T10">(當學期課程需列入畢業學分者)</text:span></text:p>
            <text:p text:style-name="P14"><text:span text:style-name="T3">□外語能力證書影本</text:span></text:p>
            <text:p text:style-name="P14"><text:span text:style-name="T3">□論文發表證明</text:span><text:span text:style-name="T3">文件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口試委員</text:span><text:span text:style-name="T3"><text:line-break/></text:span><text:span text:style-name="T3">交通方式</text:span></text:p>
          </table:table-cell>
          <table:table-cell table:style-name="表格1.C2" table:number-columns-spanned="2" office:value-type="string">
            <text:p text:style-name="P11"><text:span text:style-name="T9">※請務必切實徵詢，以便框列相關經費及辦理停車證申請作業。</text:span></text:p>
            <text:p text:style-name="P11"><text:span text:style-name="T3">1.搭乘大眾交通工具：</text:span></text:p>
            <text:p text:style-name="P11"><text:span text:style-name="T3"><text:s text:c="2"/>□臺鐵( <text:s/>)位、□高鐵或飛機( <text:s/>)位、□客運( <text:s/>)位、</text:span><text:span text:style-name="T3"><text:line-break/></text:span><text:span text:style-name="T3">□其他</text:span><text:span text:style-name="T11"> <text:s text:c="5"/></text:span><text:span text:style-name="T3">( <text:s/>)位、□外縣市不申請交通費( <text:s/>)位。</text:span></text:p>
            <text:p text:style-name="P11"><text:span text:style-name="T26">2.</text:span><text:span text:style-name="T3">自行開車：</text:span></text:p>
            <text:p text:style-name="P11"><text:span text:style-name="T3"><text:s text:c="2"/>□申請優惠停車證( <text:s/>)位 <text:s/>□不申請優惠停車證。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外語能力證書</text:p>
            <text:p text:style-name="P5">（影本可）</text:p>
          </table:table-cell>
          <table:table-cell table:style-name="表格1.C1" table:number-columns-spanned="2" office:value-type="string">
            <text:p text:style-name="P8"><text:span text:style-name="T7">( <text:s text:c="3"/>)符合</text:span><text:span text:style-name="T7"> <text:s text:c="3"/></text:span><text:span text:style-name="T14">□已取得( <text:s text:c="2"/>)語文( <text:s text:c="7"/>)測驗證書</text:span></text:p>
            <text:p text:style-name="P15"><text:span text:style-name="T14"><text:s text:c="14"/>□預計於( <text:s text:c="2"/>)年 <text:s/>( <text:s text:c="2"/>)月取得證書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7">論文發表證明</text:span></text:p>
          </table:table-cell>
          <table:table-cell table:style-name="表格1.C2" table:number-columns-spanned="2" office:value-type="string">
            <text:p text:style-name="P9"><text:span text:style-name="T7">( <text:s text:c="3"/>)</text:span><text:span text:style-name="T5">已發表於具匿名評審制度之學術期刊/研討會</text:span><text:span text:style-name="T5">的</text:span><text:span text:style-name="T5">論文</text:span></text:p>
            <text:p text:style-name="P9"><text:span text:style-name="T5"><text:s text:c="6"/>第1篇：發表於【 <text:s text:c="2"/></text:span><text:span text:style-name="T5"><text:s text:c="2"/></text:span><text:span text:style-name="T5"><text:s/>】，論文名：</text:span><text:span text:style-name="T12"> </text:span><text:span text:style-name="T12"><text:s text:c="27"/></text:span></text:p>
            <text:p text:style-name="P9"><text:span text:style-name="T5"><text:s text:c="6"/>第2篇：發表於【 <text:s/></text:span><text:span text:style-name="T5"><text:s text:c="2"/></text:span><text:span text:style-name="T5"><text:s text:c="2"/>】，論文名：</text:span><text:span text:style-name="T12"> </text:span><text:span text:style-name="T12"><text:s text:c="27"/></text:span></text:p>
            <text:p text:style-name="P16"><text:span text:style-name="T5">第</text:span><text:span text:style-name="T5">3</text:span><text:span text:style-name="T5">篇：發表於【 <text:s/></text:span><text:span text:style-name="T5"><text:s text:c="2"/></text:span><text:span text:style-name="T5"><text:s text:c="2"/>】，論文名：</text:span><text:span text:style-name="T12"> </text:span><text:span text:style-name="T12"><text:s text:c="27"/></text:span></text:p>
            <text:p text:style-name="P9"><text:span text:style-name="T7">( <text:s text:c="3"/>)</text:span><text:span text:style-name="T5">已發表於SSCI、TSSCI、THCI</text:span><text:span text:style-name="T5">……的</text:span><text:span text:style-name="T5">論文</text:span></text:p>
            <text:p text:style-name="P12"><text:span text:style-name="T5"><text:s text:c="6"/>發表於【 <text:s text:c="3"/></text:span><text:span text:style-name="T5"><text:s text:c="2"/></text:span><text:span text:style-name="T5">】，論文名：</text:span><text:span text:style-name="T12"> </text:span><text:span text:style-name="T12"><text:s text:c="35"/></text:span></text:p>
          </table:table-cell>
          <table:covered-table-cell/>
        </table:table-row>
        <table:table-row table:style-name="表格1.10">
          <table:table-cell table:style-name="表格1.C1" table:number-columns-spanned="3" office:value-type="string">
            <text:p text:style-name="P9"><text:span text:style-name="T27">外語能力證書與論文發表證明，於申請時若尚無法取得資料，請務必於畢業離校前繳交。</text:span></text:p>
          </table:table-cell>
          <table:covered-table-cell/>
          <table:covered-table-cell/>
        </table:table-row>
      </table:table>
      <text:p text:style-name="P17"><text:span text:style-name="T15">申請學生</text:span><text:span text:style-name="T17"> <text:s text:c="19"/></text:span><text:span text:style-name="T15">（簽章/</text:span><text:span text:style-name="T15">日期</text:span><text:span text:style-name="T15">）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eh</meta:initial-creator>
    <meta:creation-date>2017-06-13T16:54:00</meta:creation-date>
    <dc:creator>User</dc:creator>
    <dc:date>2017-06-13T17:07:00</dc:date>
    <meta:print-date>2015-10-06T15:31:00</meta:print-date>
    <meta:editing-cycles>12</meta:editing-cycles>
    <meta:editing-duration>PT5M</meta:editing-duration>
    <meta:document-statistic meta:table-count="1" meta:image-count="0" meta:object-count="0" meta:page-count="1" meta:paragraph-count="46" meta:word-count="689" meta:character-count="985"/>
    <meta:generator>OpenOffice/4.1.4$Win32 OpenOffice.org_project/414m5$Build-9788</meta:generator>
  </office:meta>
</office:document-meta>
</file>