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top="0.125in" fo:line-height="200%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25in" fo:line-height="0.263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vertical-align="auto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vertical-align="auto" fo:margin-bottom="0.125in" fo:line-height="0.3055in" fo:margin-left="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style:vertical-align="auto" fo:margin-bottom="0.125in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20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20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20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694in" fo:line-height="150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line-height="100%" fo:text-indent="0.29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25in" fo:margin-bottom="0.625in" fo:line-height="100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0694in" fo:line-height="100%" fo:text-indent="0.3888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375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375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end" fo:margin-top="0.25in" fo:line-height="150%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師範大學</text:span><text:span text:style-name="T3">東亞學系</text:span><text:span text:style-name="T4">博士</text:span><text:span text:style-name="T5">班</text:span><text:span text:style-name="T6">研究生</text:span><text:span text:style-name="T7">論文指導教授申請表</text:span></text:p>
      <text:p text:style-name="P8"><text:span text:style-name="T9">申請日期：</text:span><text:span text:style-name="T10"><text:s text:c="6"/></text:span><text:span text:style-name="T11">年</text:span><text:span text:style-name="T12"><text:s text:c="7"/></text:span><text:span text:style-name="T13">月</text:span><text:span text:style-name="T14"><text:s text:c="6"/></text:span><text:span text:style-name="T15">日</text:span></text:p>
      <text:p text:style-name="P16"><text:span text:style-name="T17">申請人：</text:span><text:span text:style-name="T18"><text:s text:c="21"/></text:span><text:span text:style-name="T19"><text:s text:c="6"/></text:span><text:span text:style-name="T20"><text:s/></text:span><text:span text:style-name="T21">聯絡電話：</text:span><text:span text:style-name="T22"><text:s text:c="21"/></text:span></text:p>
      <text:p text:style-name="P23"><text:span text:style-name="T24">入學學年度</text:span><text:span text:style-name="T25">：</text:span><text:span text:style-name="T26"><text:s text:c="15"/></text:span><text:span text:style-name="T27"><text:s text:c="2"/>組別</text:span><text:span text:style-name="T28">：</text:span><text:span text:style-name="T29"><text:s text:c="15"/></text:span><text:span text:style-name="T30"><text:s text:c="2"/>學號：</text:span><text:span text:style-name="T31"><text:s text:c="11"/></text:span></text:p>
      <text:p text:style-name="P32">論文研究題目或方向：</text:p>
      <text:p text:style-name="P33"><text:s text:c="32"/><text:s text:c="46"/></text:p>
      <text:p text:style-name="P34"><text:span text:style-name="T35">依學生論文研究方向</text:span><text:span text:style-name="T36">，是否建議該生補修碩士班或大學部專業課程</text:span><text:span text:style-name="T37">6<text:s/></text:span><text:span text:style-name="T38">學分</text:span><text:span text:style-name="T39">(</text:span><text:span text:style-name="T40">不計入畢業學分</text:span><text:span text:style-name="T41">)</text:span><text:span text:style-name="T42">：</text:span></text:p>
      <text:p text:style-name="P43">□否</text:p>
      <text:p text:style-name="P44"><text:span text:style-name="T45">□是</text:span><text:span text:style-name="T46">，建議補修</text:span><text:span text:style-name="T47">之</text:span><text:span text:style-name="T48">課程</text:span><text:span text:style-name="T49">如下</text:span><text:span text:style-name="T50">：</text:span><text:span text:style-name="T51"><text:s/></text:span></text:p>
      <text:p text:style-name="P52"><text:span text:style-name="T53">（一）</text:span><text:span text:style-name="T54"><text:s text:c="25"/></text:span><text:span text:style-name="T55"><text:s text:c="2"/></text:span><text:span text:style-name="T56">（二）</text:span><text:span text:style-name="T57"><text:s text:c="32"/></text:span><text:span text:style-name="T58"><text:s text:c="31"/></text:span><text:span text:style-name="T59"><text:s text:c="9"/></text:span></text:p>
      <text:p text:style-name="P60"/>
      <text:p text:style-name="P61">指導教授(一) <text:s text:c="25"/>指導教授(二)</text:p>
      <text:p text:style-name="P62"><text:span text:style-name="T63">姓名：</text:span><text:span text:style-name="T64"><text:s text:c="11"/></text:span><text:span text:style-name="T65"><text:s text:c="11"/></text:span><text:span text:style-name="T66"><text:s text:c="2"/></text:span><text:span text:style-name="T67"><text:s/></text:span><text:span text:style-name="T68"><text:s text:c="7"/></text:span><text:span text:style-name="T69">姓名：</text:span><text:span text:style-name="T70"><text:s text:c="11"/></text:span><text:span text:style-name="T71"><text:s text:c="11"/></text:span><text:span text:style-name="T72"><text:s text:c="3"/></text:span></text:p>
      <text:p text:style-name="P73"><text:span text:style-name="T74">服務單位</text:span><text:span text:style-name="T75">：</text:span><text:span text:style-name="T76"><text:s text:c="11"/></text:span><text:span text:style-name="T77"><text:s text:c="10"/></text:span><text:span text:style-name="T78"><text:s text:c="7"/>服務單位</text:span><text:span text:style-name="T79">：</text:span><text:span text:style-name="T80"><text:s text:c="11"/></text:span><text:span text:style-name="T81"><text:s text:c="10"/></text:span></text:p>
      <text:p text:style-name="P82"><text:span text:style-name="T83">職級：</text:span><text:span text:style-name="T84"><text:s text:c="2"/></text:span><text:span text:style-name="T85"><text:s text:c="8"/></text:span><text:span text:style-name="T86"><text:s text:c="15"/></text:span><text:span text:style-name="T87"><text:s text:c="7"/></text:span><text:span text:style-name="T88">職級：</text:span><text:span text:style-name="T89"><text:s text:c="2"/></text:span><text:span text:style-name="T90"><text:s text:c="8"/></text:span><text:span text:style-name="T91"><text:s text:c="15"/></text:span><text:span text:style-name="T92"><text:s/></text:span></text:p>
      <text:p text:style-name="P93">指導教授同意聲明：</text:p>
      <text:p text:style-name="P94">本人同意指導上述研究生，進行博士論文研究。</text:p>
      <text:p text:style-name="P95"><text:span text:style-name="T96">指導教授</text:span><text:span text:style-name="T97">(一)</text:span><text:span text:style-name="T98">簽章：</text:span><text:span text:style-name="T99"><text:s text:c="11"/></text:span><text:span text:style-name="T100"><text:s text:c="3"/></text:span><text:span text:style-name="T101"><text:s text:c="6"/></text:span><text:span text:style-name="T102">指導教授</text:span><text:span text:style-name="T103">(二)</text:span><text:span text:style-name="T104">簽章：</text:span><text:span text:style-name="T105"><text:s text:c="9"/></text:span><text:span text:style-name="T106"><text:s/></text:span><text:span text:style-name="T107"><text:s text:c="2"/></text:span><text:span text:style-name="T108"><text:s text:c="2"/></text:span></text:p>
      <text:p text:style-name="P109"><text:span text:style-name="T110">申請人</text:span><text:span text:style-name="T111">簽章</text:span><text:span text:style-name="T112">：</text:span><text:span text:style-name="T113"><text:s text:c="16"/></text:span><text:span text:style-name="T114">　　</text:span><text:span text:style-name="T115">所長</text:span><text:span text:style-name="T116">簽章</text:span><text:span text:style-name="T117">：</text:span><text:span text:style-name="T118"><text:s text:c="7"/></text:span><text:span text:style-name="T119"><text:s/></text:span><text:span text:style-name="T120">　</text:span><text:span text:style-name="T121"><text:s/></text:span><text:span text:style-name="T122"><text:s text:c="6"/></text:span></text:p>
      <text:p text:style-name="P123"><text:span text:style-name="T124">核准日期：</text:span><text:span text:style-name="T125"><text:s text:c="6"/></text:span><text:span text:style-name="T126">年</text:span><text:span text:style-name="T127"><text:s text:c="6"/></text:span><text:span text:style-name="T128">月</text:span><text:span text:style-name="T129"><text:s text:c="5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漢學研究所研究生</dc:title>
    <dc:subject/>
    <meta:initial-creator>user</meta:initial-creator>
    <dc:creator>Windows 使用者</dc:creator>
    <meta:creation-date>2019-09-11T07:23:00Z</meta:creation-date>
    <dc:date>2019-09-11T07:23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