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33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40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88cm"/>
    </style:style>
    <style:style style:name="表格1.E" style:family="table-column">
      <style:table-column-properties style:column-width="2.39cm"/>
    </style:style>
    <style:style style:name="表格1.F" style:family="table-column">
      <style:table-column-properties style:column-width="3.618cm"/>
    </style:style>
    <style:style style:name="表格1.1" style:family="table-row">
      <style:table-row-properties style:min-row-height="0.8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35cm solid #00000a"/>
    </style:style>
    <style:style style:name="表格1.F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.2" style:family="table-row">
      <style:table-row-properties style:min-row-height="0.8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35cm solid #00000a"/>
    </style:style>
    <style:style style:name="表格1.3" style:family="table-row">
      <style:table-row-properties style:min-row-height="1.235cm" style:keep-together="false" fo:keep-together="always"/>
    </style:style>
    <style:style style:name="表格1.4" style:family="table-row">
      <style:table-row-properties style:min-row-height="0.822cm" style:keep-together="false" fo:keep-together="always"/>
    </style:style>
    <style:style style:name="表格1.5" style:family="table-row">
      <style:table-row-properties style:min-row-height="0.781cm" style:keep-together="false" fo:keep-together="always"/>
    </style:style>
    <style:style style:name="表格1.6" style:family="table-row">
      <style:table-row-properties style:min-row-height="2.295cm" style:keep-together="false" fo:keep-together="always"/>
    </style:style>
    <style:style style:name="表格1.8" style:family="table-row">
      <style:table-row-properties style:min-row-height="5.09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09cm solid #00000a"/>
    </style:style>
    <style:style style:name="表格1.9" style:family="table-row">
      <style:table-row-properties style:min-row-height="4.087cm" style:keep-together="false" fo:keep-together="always"/>
    </style:style>
    <style:style style:name="表格1.10" style:family="table-row">
      <style:table-row-properties style:min-row-height="0.817cm" style:keep-together="false" fo:keep-together="always"/>
    </style:style>
    <style:style style:name="表格1.11" style:family="table-row">
      <style:table-row-properties style:min-row-height="0.728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35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494cm"/>
    </style:style>
    <style:style style:name="P4" style:family="paragraph" style:parent-style-name="Standard">
      <style:paragraph-properties style:line-height-at-least="0.494cm" fo:text-align="center" style:justify-single-word="false"/>
    </style:style>
    <style:style style:name="P5" style:family="paragraph" style:parent-style-name="Standard">
      <style:paragraph-properties style:line-height-at-least="0.494cm" fo:text-align="justify" style:justify-single-word="false"/>
    </style:style>
    <style:style style:name="P6" style:family="paragraph" style:parent-style-name="Standard">
      <style:text-properties style:font-name="標楷體" fo:letter-spacing="0.035cm" style:font-name-asian="標楷體1"/>
    </style:style>
    <style:style style:name="P7" style:family="paragraph" style:parent-style-name="Standard">
      <style:paragraph-properties style:line-height-at-least="0.494cm" fo:text-align="center" style:justify-single-word="false"/>
      <style:text-properties style:font-name="標楷體" fo:letter-spacing="0.035cm" style:font-name-asian="標楷體1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標楷體" fo:letter-spacing="0.035cm" style:font-name-asian="標楷體1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529cm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top="0cm" fo:margin-bottom="0.318cm" style:line-height-at-least="0.494cm" fo:text-align="justify" style:justify-single-word="false"/>
    </style:style>
    <style:style style:name="P16" style:family="paragraph" style:parent-style-name="Standard">
      <style:paragraph-properties fo:margin-left="-0.813cm" fo:margin-right="-1.85cm" fo:margin-top="0.318cm" fo:margin-bottom="0.318cm" style:line-height-at-least="0.494cm" fo:text-align="center" style:justify-single-word="false" fo:text-indent="0.319cm" style:auto-text-indent="false">
        <style:tab-stops>
          <style:tab-stop style:position="8.89cm"/>
          <style:tab-stop style:position="10.795cm"/>
        </style:tab-stops>
      </style:paragraph-properties>
    </style:style>
    <style:style style:name="P17" style:family="paragraph" style:parent-style-name="Standard">
      <style:paragraph-properties fo:margin-left="0.982cm" fo:margin-right="0cm" style:line-height-at-least="0.423cm" fo:text-indent="-0.982cm" style:auto-text-indent="false"/>
    </style:style>
    <style:style style:name="P18" style:family="paragraph" style:parent-style-name="Standard">
      <style:paragraph-properties fo:margin-top="0.127cm" fo:margin-bottom="0cm" style:line-height-at-least="0.494cm" fo:text-align="center" style:justify-single-word="false"/>
    </style:style>
    <style:style style:name="P19" style:family="paragraph" style:parent-style-name="Standard">
      <style:paragraph-properties fo:margin-top="0.423cm" fo:margin-bottom="0cm" style:line-height-at-least="0.529cm"/>
    </style:style>
    <style:style style:name="P20" style:family="paragraph" style:parent-style-name="Standard">
      <style:paragraph-properties fo:margin-left="0.504cm" fo:margin-right="0cm" fo:line-height="0.494cm" fo:text-align="justify" style:justify-single-word="false" fo:text-indent="-0.504cm" style:auto-text-indent="false"/>
    </style:style>
    <style:style style:name="P21" style:family="paragraph" style:parent-style-name="Standard">
      <style:paragraph-properties fo:margin-left="-0.813cm" fo:margin-right="-1.531cm" fo:margin-top="0.635cm" fo:margin-bottom="0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TML_20_Preformatted">
      <style:paragraph-properties fo:margin-left="0.425cm" fo:margin-right="0cm" fo:line-height="0.494cm" fo:text-align="justify" style:justify-single-word="false" fo:text-indent="-0.425cm" style:auto-text-indent="false"/>
    </style:style>
    <style:style style:name="P24" style:family="paragraph" style:parent-style-name="List_20_Paragraph" style:list-style-name="WWNum1"/>
    <style:style style:name="P25" style:family="paragraph" style:parent-style-name="List_20_Paragraph" style:list-style-name="WWNum1">
      <style:paragraph-properties fo:text-align="justify" style:justify-single-word="false"/>
    </style:style>
    <style:style style:name="P26" style:family="paragraph" style:parent-style-name="List_20_Paragraph" style:list-style-name="WWNum3">
      <style:paragraph-properties fo:text-align="justify" style:justify-single-word="false"/>
    </style:style>
    <style:style style:name="P27" style:family="paragraph" style:parent-style-name="List_20_Paragraph" style:list-style-name="WWNum2"/>
    <style:style style:name="P28" style:family="paragraph" style:parent-style-name="List_20_Paragraph" style:list-style-name="WWNum3"/>
    <style:style style:name="P29" style:family="paragraph" style:parent-style-name="List_20_Paragraph" style:list-style-name="WWNum4"/>
    <style:style style:name="P30" style:family="paragraph" style:parent-style-name="List_20_Paragraph">
      <style:paragraph-properties fo:margin-left="1.482cm" fo:margin-right="0cm" fo:text-indent="0cm" style:auto-text-indent="false"/>
    </style:style>
    <style:style style:name="P31" style:family="paragraph" style:parent-style-name="List_20_Paragraph">
      <style:paragraph-properties fo:margin-left="1.482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fo:letter-spacing="0.035cm" style:font-name-asian="標楷體1"/>
    </style:style>
    <style:style style:name="T4" style:family="text">
      <style:text-properties style:font-name="標楷體" fo:letter-spacing="0.035cm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6pt" fo:letter-spacing="0.035cm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1pt" fo:letter-spacing="0.035cm" style:font-name-asian="標楷體1" style:font-size-asian="11pt"/>
    </style:style>
    <style:style style:name="T9" style:family="text">
      <style:text-properties style:font-name="標楷體" fo:font-size="11pt" fo:letter-spacing="0.035cm" style:text-underline-style="solid" style:text-underline-width="auto" style:text-underline-color="font-color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灣師</text:span><text:bookmark text:name="_GoBack"/><text:span text:style-name="T1">範大學政治學研究所、東亞學系推動學術活動補助要點</text:span></text:p>
      <text:p text:style-name="P1"/>
      <text:p text:style-name="P2"><text:span text:style-name="T2">106.1.13 105學年度第1學期第2次系所務聯席會會議通過</text:span></text:p>
      <text:p text:style-name="P2"/>
      <text:p text:style-name="P2"/>
      <text:p text:style-name="P2"/>
      <text:list xml:id="list5567102575646011380" text:style-name="WWNum1">
        <text:list-item>
          <text:p text:style-name="P25">國立臺灣師範大學政治學研究所、東亞學系(以下簡稱本系所)為推動學術交流相關活動，提昇系所學術水準，特訂定「國立臺灣師範大學政治學研究所、東亞學系推動學術活動補助要點」（以下簡稱本要點）。</text:p>
        </text:list-item>
      </text:list>
      <text:p text:style-name="P31"/>
      <text:list xml:id="list32752707" text:continue-numbering="true" text:style-name="WWNum1">
        <text:list-item>
          <text:p text:style-name="P25">經費來源：</text:p>
        </text:list-item>
      </text:list>
      <text:p text:style-name="P31">由「中華民國法政教育研究學會捐助政研所學術活動」、「林鐘仁先生捐助政研所學術活動」捐贈款項下支應。</text:p>
      <text:p text:style-name="Standard"/>
      <text:list xml:id="list32782417" text:continue-numbering="true" text:style-name="WWNum1">
        <text:list-item>
          <text:p text:style-name="P24">補助項目：</text:p>
        </text:list-item>
      </text:list>
      <text:list xml:id="list419698249122633574" text:style-name="WWNum2">
        <text:list-item>
          <text:p text:style-name="P27">學術研討會、座談會。</text:p>
        </text:list-item>
        <text:list-item>
          <text:p text:style-name="P27">海外實習、境外教學等活動。</text:p>
        </text:list-item>
        <text:list-item>
          <text:p text:style-name="P27">其他相關之教學、研究活動。</text:p>
        </text:list-item>
      </text:list>
      <text:p text:style-name="List_20_Paragraph"/>
      <text:list xml:id="list32774946" text:continue-list="list32782417" text:style-name="WWNum1">
        <text:list-item>
          <text:p text:style-name="P24">補助原則：</text:p>
        </text:list-item>
      </text:list>
      <text:list xml:id="list4958347999543869466" text:style-name="WWNum3">
        <text:list-item>
          <text:p text:style-name="P28">僅以配合款方式部份補助，若已獲得校外單位全額補助者，不予補助。</text:p>
        </text:list-item>
        <text:list-item>
          <text:p text:style-name="P26">每一位申請師長，必須實際參與執行計畫行程，每學年度核准補助案以一次為限。</text:p>
        </text:list-item>
      </text:list>
      <text:p text:style-name="P30"/>
      <text:list xml:id="list32773618" text:continue-list="list32774946" text:style-name="WWNum1">
        <text:list-item>
          <text:p text:style-name="P24">申請期程：</text:p>
        </text:list-item>
      </text:list>
      <text:p text:style-name="P30">採隨到隨審制。由申請人檢附申請表及相關文件，於活動辦理前2個月遞件申請，以利審查。</text:p>
      <text:p text:style-name="P30"/>
      <text:list xml:id="list32758574" text:continue-numbering="true" text:style-name="WWNum1">
        <text:list-item>
          <text:p text:style-name="P24">申請文件：</text:p>
        </text:list-item>
      </text:list>
      <text:list xml:id="list5485411971444426697" text:style-name="WWNum4">
        <text:list-item>
          <text:p text:style-name="P29">申請表。</text:p>
        </text:list-item>
        <text:list-item>
          <text:p text:style-name="P29">計畫書（一千字以上），內容包括：計畫名稱、緣起目的、會議議程或活動內容、詳細預算及行程規劃、其他經費來源、及預期成效等。</text:p>
        </text:list-item>
        <text:list-item>
          <text:p text:style-name="P29">其他有助審查之資料。</text:p>
        </text:list-item>
      </text:list>
      <text:p text:style-name="P30"/>
      <text:list xml:id="list32754724" text:continue-list="list32758574" text:style-name="WWNum1">
        <text:list-item>
          <text:p text:style-name="P24">每期核予之補助金額上限，依當年相關經費額度核定之。核定同意補助者，應循本校會計程序辦理經費核銷，如因實際需要，必須變更經費項目或活動時程，應於活動辦理前1個月，向本校主計室提出變更申請，但最多以一次為限。補助金額撥付後，應於同一會計年度辦理核銷。</text:p>
        </text:list-item>
      </text:list>
      <text:p text:style-name="P30"/>
      <text:list xml:id="list32756274" text:continue-numbering="true" text:style-name="WWNum1">
        <text:list-item>
          <text:p text:style-name="P24">獲致補助之各案件須於計畫執行結束後3個月內核銷完畢，並提交成果報告供本系所學術委員會備查。</text:p>
        </text:list-item>
      </text:list>
      <text:p text:style-name="List_20_Paragraph"/>
      <text:list xml:id="list32777317" text:continue-numbering="true" text:style-name="WWNum1">
        <text:list-item>
          <text:p text:style-name="P24">本要點經本系所聯席會議通過後實施，修正時亦同。</text:p>
        </text:list-item>
      </text:list>
      <text:p text:style-name="P14"><text:span text:style-name="T5">國立臺灣師範大學政治學研究所、東亞學系<text:line-break/>推動學術活動申請表</text:span></text:p>
      <text:p text:style-name="P16"><text:span text:style-name="T6">申請編號：</text:span><text:span text:style-name="T7">　　　　　　　　　　(辦公室填寫)</text:span><text:span text:style-name="T6"><text:tab/> <text:s text:c="3"/>申請日期：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計畫主持人</text:span>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4"><text:span text:style-name="T3">職稱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4"><text:span text:style-name="T3">聯絡電話</text:span>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4"><text:span text:style-name="T3">活動名稱</text:span></text:p>
          </table:table-cell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3">主/協辦單位</text:span></text:p>
          </table:table-cell>
          <table:table-cell table:style-name="表格1.A2" table:number-columns-spanned="5" office:value-type="string">
            <text:p text:style-name="P6"/>
            <text:p text:style-name="P17"><text:span text:style-name="T6">(註：請列出所有主/協辦單位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3">舉辦日期</text:span></text:p>
          </table:table-cell>
          <table:table-cell table:style-name="表格1.A2" table:number-columns-spanned="5" office:value-type="string">
            <text:p text:style-name="P11"><text:span text:style-name="T3">自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至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舉辦地點</text:span>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補助項目</text:span></text:p>
          </table:table-cell>
          <table:table-cell table:style-name="表格1.A2" table:number-columns-spanned="5" office:value-type="string">
            <text:p text:style-name="Standard"><text:span text:style-name="T6">A類：□學術研討會 □座談會</text:span></text:p>
            <text:p text:style-name="Standard"><text:span text:style-name="T6">B類：</text:span><text:bookmark-start text:name="OLE_LINK1"/><text:span text:style-name="T6">□海外實習</text:span><text:bookmark-end text:name="OLE_LINK1"/><text:span text:style-name="T6"> □境外教學等活動</text:span></text:p>
            <text:p text:style-name="Standard"><text:span text:style-name="T6">□其他____________（有助於提昇系上國際學術交流之活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活動籌備<text:line-break/>委員會成員</text:span></text:p>
          </table:table-cell>
          <table:table-cell table:style-name="表格1.A2" table:number-columns-spanned="5" office:value-type="string">
            <text:p text:style-name="P8"/>
            <text:p text:style-name="P11"><text:span text:style-name="T6">(註：請列出所有籌備委員會成員姓名、職稱及服務單位，如不敷填寫，可另詳列於計畫書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><text:span text:style-name="T3">經費預算</text:span></text:p>
          </table:table-cell>
          <table:table-cell table:style-name="表格1.A8" table:number-columns-spanned="5" office:value-type="string">
            <text:p text:style-name="P12"><text:span text:style-name="T3">◎</text:span><text:span text:style-name="T6">本活動總經費新臺幣</text:span><text:span text:style-name="T7"> <text:s text:c="13"/></text:span><text:span text:style-name="T6">元</text:span></text:p>
            <text:p text:style-name="P19"><text:span text:style-name="T6">◎擬申請經費</text:span><text:span text:style-name="T7"> <text:s text:c="15"/></text:span><text:span text:style-name="T6">元</text:span></text:p>
            <text:p text:style-name="P12"><text:span text:style-name="T6"><text:s text:c="2"/>其中，業務費 </text:span><text:span text:style-name="T7"><text:s text:c="15"/></text:span><text:span text:style-name="T6">元，國外學者差旅費</text:span><text:span text:style-name="T7"> <text:s text:c="15"/></text:span><text:span text:style-name="T6">元</text:span></text:p>
            <text:p text:style-name="P19"><text:span text:style-name="T3">◎若</text:span><text:span text:style-name="T6">其他補助單位或贊助廠商，申請經費合計</text:span><text:span text:style-name="T7"> <text:s text:c="13"/></text:span><text:span text:style-name="T6">元，詳細如下： <text:s/></text:span></text:p>
            <text:p text:style-name="P5"><text:span text:style-name="T8">1.</text:span><text:span text:style-name="T9">(</text:span><text:span text:style-name="T11">單位/廠商) <text:s text:c="10"/></text:span><text:span text:style-name="T10">：</text:span><text:span text:style-name="T11"> <text:s text:c="11"/></text:span><text:span text:style-name="T10">元 <text:s/>□ 獲得補助□未獲補助 □尚未獲得回覆</text:span></text:p>
            <text:p text:style-name="P5"><text:span text:style-name="T10">2.</text:span><text:span text:style-name="T9">(</text:span><text:span text:style-name="T11">單位/廠商) <text:s text:c="10"/></text:span><text:span text:style-name="T10">：</text:span><text:span text:style-name="T11"> <text:s text:c="11"/></text:span><text:span text:style-name="T10">元 <text:s/>□ 獲得補助□未獲補助 □尚未獲得回覆</text:span></text:p>
            <text:p text:style-name="P15"><text:span text:style-name="T10">3.</text:span><text:span text:style-name="T9">(</text:span><text:span text:style-name="T11">單位/廠商) <text:s text:c="10"/></text:span><text:span text:style-name="T10">：</text:span><text:span text:style-name="T11"> <text:s text:c="11"/></text:span><text:span text:style-name="T10">元 <text:s/>□ 獲得補助□未獲補助 □尚未獲得回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<text:span text:style-name="T3">請檢核右列申請文件</text:span><text:span text:style-name="T4">紙本與電子檔</text:span><text:span text:style-name="T3">是否均已備齊</text:span></text:p>
          </table:table-cell>
          <table:table-cell table:style-name="表格1.A2" table:number-columns-spanned="5" office:value-type="string">
            <text:p text:style-name="P13"><text:span text:style-name="T3">□本申請表</text:span></text:p>
            <text:p text:style-name="P20"><text:span text:style-name="T3">□計畫書（一千字以上），內容含計畫名稱、緣起目的、議程或合作交流內容、詳細預算及行程規劃、其他經費來源、及預期成效等。</text:span></text:p>
            <text:p text:style-name="P23"><text:span text:style-name="T3">□其他單位補助或贊助證明：已向其他單位申請補助者，需檢附相關文件；若已核定，則檢附經費分攤表及核定函或經費核定清單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4"><text:span text:style-name="T3">連絡人</text:span></text:p>
          </table:table-cell>
          <table:table-cell table:style-name="表格1.A2" table:number-columns-spanned="5" office:value-type="string">
            <text:p text:style-name="P3"><text:span text:style-name="T6">姓名： <text:s text:c="29"/>電話：(校內分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1" table:number-columns-spanned="5" office:value-type="string">
            <text:p text:style-name="P3"><text:span text:style-name="T6">手機： <text:s text:c="29"/>E-Mail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3">申請人簽章：</text:span><text:span text:style-name="T4"> <text:s text:c="12"/></text:span><text:span text:style-name="T3">單位主管核章：</text:span><text:span text:style-name="T4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en" fo:country="US" style:letter-kerning="true" style:font-name-asian="細明體1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language="en" fo:country="US" style:letter-kerning="true" style:font-name-asian="細明體1" style:language-asian="en" style:country-asian="US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第" style:num-suffix="點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7-02-21T07:24:00</meta:creation-date>
    <dc:date>2017-02-21T07:26:00</dc:date>
    <meta:editing-duration>PT2S</meta:editing-duration>
    <meta:generator>OpenOffice/4.1.4$Win32 OpenOffice.org_project/414m5$Build-9788</meta:generator>
    <meta:document-statistic meta:table-count="1" meta:image-count="0" meta:object-count="0" meta:page-count="2" meta:paragraph-count="54" meta:word-count="1180" meta:character-count="1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